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559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4559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559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5592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559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45592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2f2d" style:font-size-asian="6pt" style:font-size-complex="6pt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119dc19" officeooo:paragraph-rsid="00062f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86ba6" officeooo:paragraph-rsid="00062f2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5592"/>
    </style:style>
    <style:style style:name="T3" style:family="text">
      <style:text-properties officeooo:rsid="00062f2d"/>
    </style:style>
    <style:style style:name="T4" style:family="text">
      <style:text-properties officeooo:rsid="000313e7"/>
    </style:style>
    <style:style style:name="T5" style:family="text">
      <style:text-properties officeooo:rsid="00086f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 text:c="3"/><text:span text:style-name="T3">3393</text:span>/2014</text:p>
      <text:p text:style-name="P12">Solicita reparo no asfalto (depressão) na <text:span text:style-name="T2">Avenida Cel. Frederico Linck, esquin</text:span><text:span text:style-name="T3">a</text:span><text:span text:style-name="T2"> com a </text:span><text:span text:style-name="T3">R</text:span><text:span text:style-name="T2">ua Santa Sofia, no Bairro Ideal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o local acima citado, existe esta depressão no asfalto, que está ocasionando inúmeros transtornos para quem trafega nesta via, sendo que no local o movimento de veículos e pedestres é intenso.</text:p>
      <text:p text:style-name="P9">Usuários que transitam nesta via diariamente vieram a este Vereador solicitar esta benfeitoria o mais breve possível.</text:p>
      <text:p text:style-name="P9">Sabedores da atenção aos anseios da comunidade contamos com seu apoio neste pedido.</text:p>
      <text:p text:style-name="P10">Novo Hamburgo, <text:span text:style-name="T2">14</text:span> de <text:span text:style-name="T2">novembro</text:span> de 2014.</text:p>
      <text:p text:style-name="P13">Vereador <text:span text:style-name="T2"><text:s/>Issur </text:span><text:span text:style-name="T3">Koch</text:span></text:p>
      <text:p text:style-name="P11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>Obs.: Redação conforme o original do autor.</text:p>
      <text:p text:style-name="P15"><text:span text:style-name="T4">/E</text:span><text:span text:style-name="T5">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2f2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16T11:49:16</meta:creation-date>
    <dc:language>pt-BR</dc:language>
    <meta:editing-cycles>1</meta:editing-cycles>
    <meta:editing-duration>PT00H00M00S</meta:editing-duration>
    <meta:print-date>2014-07-30T12:44:37</meta:print-date>
    <meta:document-statistic meta:table-count="0" meta:image-count="1" meta:object-count="0" meta:page-count="1" meta:paragraph-count="17" meta:word-count="202" meta:character-count="1249"/>
    <meta:user-defined meta:name="Info 1"/>
    <meta:user-defined meta:name="Info 2"/>
    <meta:user-defined meta:name="Info 3"/>
    <meta:user-defined meta:name="Info 4"/>
  </office:meta>
</office:document-meta>
</file>