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3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8308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8308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5ddf9"/>
    </style:style>
    <style:style style:name="T8" style:family="text">
      <style:text-properties officeooo:rsid="0020c5f3"/>
    </style:style>
    <style:style style:name="T9" style:family="text">
      <style:text-properties officeooo:rsid="0020ed43"/>
    </style:style>
    <style:style style:name="T10" style:family="text">
      <style:text-properties officeooo:rsid="0018b429"/>
    </style:style>
    <style:style style:name="T11" style:family="text">
      <style:text-properties officeooo:rsid="001db243"/>
    </style:style>
    <style:style style:name="T12" style:family="text">
      <style:text-properties officeooo:rsid="002508c9"/>
    </style:style>
    <style:style style:name="T13" style:family="text">
      <style:text-properties officeooo:rsid="000ed0ef"/>
    </style:style>
    <style:style style:name="T14" style:family="text">
      <style:text-properties officeooo:rsid="00183083"/>
    </style:style>
    <style:style style:name="T15" style:family="text">
      <style:text-properties officeooo:rsid="0019a3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14">3394</text:span>/201<text:span text:style-name="T8">4</text:span></text:p>
      <text:p text:style-name="P20">Solicita limpeza <text:span text:style-name="T9">da escadaria no final da Rua João Closs, em frente ao nº 80, no Bairro São Jorge.</text:span></text:p>
      <text:p text:style-name="P22"><text:span text:style-name="T15">O Vereador que este subscreve solicita à Mesa, após os trâmites regimentais, sirva-se enviar cópia da presente proposição ao Exmo. Sr. Prefeito Municipal, para que estude sua viabilidade, considerando que:</text:span></text:p>
      <text:p text:style-name="P22"><text:span text:style-name="T15">Solicita limpeza da escadaria no final da Rua João Closs, em frente ao nº 80, no Bairro São Jorge.</text:span></text:p>
      <text:p text:style-name="P22"><text:span text:style-name="T15">O local acima citado encontra-se em mau estado de conservação, <text:s/>necessitando, com brevidade, de limpeza.</text:span></text:p>
      <text:p text:style-name="P22"><text:span text:style-name="T15">Sabedores da atenção de Sua Excelência aos reais anseios da comunidade, contam com seu apoio neste pedido.</text:span></text:p>
      <text:p text:style-name="P22"><text:span text:style-name="T15"/></text:p>
      <text:p text:style-name="P22"><text:span text:style-name="T15">Novo Hamburgo, 14 de novembro de 2014.</text:span></text:p>
      <text:p text:style-name="P25">Vereador <text:span text:style-name="T13">Cristiano Coller</text:span></text:p>
      <text:p text:style-name="P17"/>
      <text:p text:style-name="P17"/>
      <text:p text:style-name="P18"/>
      <text:p text:style-name="P17"/>
      <text:p text:style-name="P17"/>
      <text:p text:style-name="P16"><text:span text:style-name="T4"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191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