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4f7f" officeooo:paragraph-rsid="005b41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ecfc" officeooo:paragraph-rsid="0078234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f6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0f3c7" officeooo:paragraph-rsid="0080f3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4f95f5" officeooo:paragraph-rsid="0060c10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d563" officeooo:paragraph-rsid="003f81d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2b17c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624f7f" officeooo:paragraph-rsid="0078234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f6e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0f3c7" officeooo:paragraph-rsid="0080f3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34f6e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7b2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7a8eb"/>
    </style:style>
    <style:style style:name="T3" style:family="text">
      <style:text-properties officeooo:rsid="00191017"/>
    </style:style>
    <style:style style:name="T4" style:family="text">
      <style:text-properties officeooo:rsid="001eb03f"/>
    </style:style>
    <style:style style:name="T5" style:family="text">
      <style:text-properties officeooo:rsid="002b17c7"/>
    </style:style>
    <style:style style:name="T6" style:family="text">
      <style:text-properties officeooo:rsid="004f95f5"/>
    </style:style>
    <style:style style:name="T7" style:family="text">
      <style:text-properties officeooo:rsid="005285df"/>
    </style:style>
    <style:style style:name="T8" style:family="text">
      <style:text-properties officeooo:rsid="00570e07"/>
    </style:style>
    <style:style style:name="T9" style:family="text">
      <style:text-properties officeooo:rsid="0063a8dc"/>
    </style:style>
    <style:style style:name="T10" style:family="text">
      <style:text-properties officeooo:rsid="0073fcb4"/>
    </style:style>
    <style:style style:name="T11" style:family="text">
      <style:text-properties officeooo:rsid="007ecbaa"/>
    </style:style>
    <style:style style:name="T12" style:family="text">
      <style:text-properties officeooo:rsid="007f5ac0"/>
    </style:style>
    <style:style style:name="T13" style:family="text">
      <style:text-properties officeooo:rsid="0080052a"/>
    </style:style>
    <style:style style:name="T14" style:family="text">
      <style:text-properties officeooo:rsid="00820821"/>
    </style:style>
    <style:style style:name="T15" style:family="text">
      <style:text-properties officeooo:rsid="008323d8"/>
    </style:style>
    <style:style style:name="T16" style:family="text">
      <style:text-properties officeooo:rsid="0085308a"/>
    </style:style>
    <style:style style:name="T17" style:family="text">
      <style:text-properties officeooo:rsid="008619c4"/>
    </style:style>
    <style:style style:name="T18" style:family="text">
      <style:text-properties officeooo:rsid="0087b2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QUERIMENTO</text:span> Nº<text:span text:style-name="T18"> 1333</text:span>/201<text:span text:style-name="T6">4</text:span></text:p>
      <text:p text:style-name="P18">Requer informações <text:span text:style-name="T11">da Diretoria de Esgotos Pluviais (DEP).</text:span></text:p>
      <text:p text:style-name="P24">O Vereador que este subscreve requer à Mesa, após os trâmites regimentais, sirva-se enviar cópia do presente requerimento ao Exmo. Sr. Prefeito Municipal, para que forneça as seguintes informações:</text:p>
      <text:p text:style-name="P23"/>
      <text:p text:style-name="P12"><text:span text:style-name="T5">Requer informações so</text:span><text:span text:style-name="T12">bre a possibilidade da abertura e ou instalação de boca</text:span><text:span text:style-name="T18">-</text:span><text:span text:style-name="T12"> de</text:span><text:span text:style-name="T18">-</text:span><text:span text:style-name="T12">lobo com travessia, na Rua Rio Tocantins com Rua Pau Brasil, no Bairro Liberdade. Neste l</text:span><text:span text:style-name="T13">ado da rua não existe rede de esgoto, na qual tem causado constantes alagamentos.</text:span></text:p>
      <text:p text:style-name="P12"><text:span text:style-name="T13"/></text:p>
      <text:p text:style-name="P13">Em visita ao local constatei que no outro lado da rua existe rede de esgoto e fazendo essa pequena obra com certeza <text:span text:style-name="T17">vai </text:span>acaba<text:span text:style-name="T17">r </text:span>com os alagamentos, que tem causado in<text:span text:style-name="T14">ú</text:span>meros transtornos aos moradores e motoristas. <text:span text:style-name="T14">Informo que os moradores já fizeram um protocolo nº </text:span><text:span text:style-name="T15">273368.</text:span></text:p>
      <text:p text:style-name="P13"><text:span text:style-name="T15"/></text:p>
      <text:p text:style-name="P16">O vereador que este subscreve solicita tais documentos, para repassar as devidas informações aos contribuintes.</text:p>
      <text:p text:style-name="P17"><text:s/>Sabedores da atenção de Vossa Excelência aos reais anseios da comunidade, contamos com seu apoio neste pedido.</text:p>
      <text:p text:style-name="P14">Novo Hamburgo, <text:span text:style-name="T16">14</text:span><text:span text:style-name="T10"> </text:span><text:span text:style-name="T2"><text:s/></text:span>de <text:span text:style-name="T10">novembro</text:span> de 201<text:span text:style-name="T6">4.</text:span></text:p>
      <text:p text:style-name="P15"/>
      <text:p text:style-name="P14"><text:span text:style-name="T6"><text:s text:c="84"/></text:span>Vereador <text:span text:style-name="T1">Cristiano Coller</text:span></text:p>
      <text:p text:style-name="P11"/>
      <text:p text:style-name="P19"/>
      <text:p text:style-name="P10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4-11-14T11:56:59</dc:date>
    <dc:language>pt-BR</dc:language>
    <meta:editing-cycles>109</meta:editing-cycles>
    <meta:editing-duration>PT03H13M44S</meta:editing-duration>
    <dc:creator>Raquel Silva</dc:creator>
    <meta:printed-by>Maria Gerhard</meta:printed-by>
    <meta:print-date>2013-12-02T16:54:21</meta:print-date>
    <meta:document-statistic meta:table-count="0" meta:image-count="1" meta:object-count="0" meta:page-count="1" meta:paragraph-count="17" meta:word-count="246" meta:character-count="1608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broffice.org2/user/template/modelo-base-vazio.ott" meta:date="2010-09-01T16:47:12"/>
  </office:meta>
</office:document-meta>
</file>