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4ddd4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ddd4" style:font-size-asian="12pt" style:font-size-complex="12pt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4ddd4" style:font-size-asian="12pt" style:font-weight-asian="bold" style:font-size-complex="12pt" style:font-weight-complex="bold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60b6d" style:font-name-complex="Arial1"/>
    </style:style>
    <style:style style:name="T22" style:family="text">
      <style:text-properties officeooo:rsid="0017cd32" style:font-name-complex="Arial1"/>
    </style:style>
    <style:style style:name="T23" style:family="text">
      <style:text-properties officeooo:rsid="0014ddd4" style:font-name-complex="Arial1"/>
    </style:style>
    <style:style style:name="T24" style:family="text">
      <style:text-properties officeooo:rsid="00169255" style:font-name-complex="Arial1"/>
    </style:style>
    <style:style style:name="T25" style:family="text">
      <style:text-properties officeooo:rsid="0013d3cd"/>
    </style:style>
    <style:style style:name="T26" style:family="text">
      <style:text-properties officeooo:rsid="00160b6d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7cd3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4ddd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6925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17cd32"/>
    </style:style>
    <style:style style:name="T34" style:family="text">
      <style:text-properties officeooo:rsid="0014dd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34">º 1334</text:span>/201<text:span text:style-name="T26">4</text:span></text:p>
      <text:p text:style-name="P24"><text:span text:style-name="T19">Requer </text:span><text:span text:style-name="T21">a indicação do Vereador Gerson Peteffi, para representar a Câmara Municipal de Vereadores de Novo Hamburgo, n</text:span><text:span text:style-name="T22">o Início das Obras de nova reforma e modernização do Hospital Municipal</text:span><text:span text:style-name="T21">, a realizar-se no dia 19 de novembro de 2014, </text:span><text:span text:style-name="T24">à</text:span><text:span text:style-name="T21">s 16</text:span><text:span text:style-name="T23">h</text:span><text:span text:style-name="T22">30</text:span><text:span text:style-name="T23">min</text:span><text:span text:style-name="T21">, no </text:span><text:span text:style-name="T22">Hospital Municipal de Novo Hamburgo</text:span>.</text:p>
      <text:p text:style-name="P25"><text:span text:style-name="T27">O Vereador que este subscreve requer à Mesa, após os trâmites regimentais,</text:span><text:span text:style-name="T28">a indicação do Vereador Gerson Peteffi, para representar a Câmara Municipal de Vereadores de Novo Hamburgo, n</text:span><text:span text:style-name="T29">o Início de Obras da nova reforma e modernização do Hospital Municipal</text:span><text:span text:style-name="T28">, a realizar-se no dia 19 de novembro de 2014, </text:span><text:span text:style-name="T31">à</text:span><text:span text:style-name="T28">s 16</text:span><text:span text:style-name="T30">h</text:span><text:span text:style-name="T29">30</text:span><text:span text:style-name="T30">min</text:span><text:span text:style-name="T28">, no </text:span><text:span text:style-name="T29">Hospital Municipal de Novo Hamburgo</text:span><text:span text:style-name="T32">.</text:span></text:p>
      <text:p text:style-name="P26">Novo Hamburgo, <text:span text:style-name="T26">1</text:span><text:span text:style-name="T33">7</text:span> de <text:span text:style-name="T26">novembro</text:span> de 201<text:span text:style-name="T26">4</text:span>.</text:p>
      <text:p text:style-name="P27">Vereador <text:s/><text:span text:style-name="T26">Gerson Peteffi</text:span></text:p>
      <text:p text:style-name="P23"/>
      <text:p text:style-name="P23"/>
      <text:p text:style-name="P23"/>
      <text:p text:style-name="P23"/>
      <text:p text:style-name="P23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91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