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9" style:family="paragraph" style:parent-style-name="Standard">
      <style:paragraph-properties fo:margin-left="8.50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66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566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663f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40db9d" officeooo:paragraph-rsid="001566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5663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24022" style:font-weight-asian="normal"/>
    </style:style>
    <style:style style:name="P1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letter-spacing="-0.007cm" fo:font-weight="normal" officeooo:rsid="0040db9d" officeooo:paragraph-rsid="0015663f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63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110d40"/>
    </style:style>
    <style:style style:name="T7" style:family="text">
      <style:text-properties officeooo:rsid="001117f0"/>
    </style:style>
    <style:style style:name="T8" style:family="text">
      <style:text-properties officeooo:rsid="0012bd57"/>
    </style:style>
    <style:style style:name="T9" style:family="text">
      <style:text-properties officeooo:rsid="001541d5"/>
    </style:style>
    <style:style style:name="T10" style:family="text">
      <style:text-properties fo:font-size="8pt"/>
    </style:style>
    <style:style style:name="T11" style:family="text">
      <style:text-properties style:font-size-asian="8pt"/>
    </style:style>
    <style:style style:name="T12" style:family="text">
      <style:text-properties style:font-size-complex="8pt"/>
    </style:style>
    <style:style style:name="T13" style:family="text">
      <style:text-properties style:font-weight-complex="normal"/>
    </style:style>
    <style:style style:name="T14" style:family="text">
      <style:text-properties officeooo:rsid="00024022"/>
    </style:style>
    <style:style style:name="T15" style:family="text">
      <style:text-properties officeooo:rsid="0015663f"/>
    </style:style>
    <style:style style:name="T16" style:family="text">
      <style:text-properties officeooo:rsid="0002b347"/>
    </style:style>
    <style:style style:name="T17" style:family="text">
      <style:text-properties officeooo:rsid="004fd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4">ESTADO DO RIO GRANDE DO SUL</text:p>
      <text:p text:style-name="P3"/>
      <text:p text:style-name="P3">PEDIDO DE PROVIDÊNCIAS Nº<text:span text:style-name="T3"> </text:span><text:span text:style-name="T15">3409</text:span>/201<text:span text:style-name="T9">4</text:span></text:p>
      <text:p text:style-name="P9">Solicit<text:span text:style-name="T4">o </text:span><text:span text:style-name="T9">capina e </text:span><text:span text:style-name="T8">limpeza do Centro Social <text:s text:c="25"/>Urbano</text:span><text:span text:style-name="T7">.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5"/></text:p>
      <text:p text:style-name="P11"><text:span text:style-name="T15">A </text:span><text:span text:style-name="T8">grama e a vegetação encontra-se alta no local</text:span><text:span text:style-name="T7">.</text:span></text:p>
      <text:p text:style-name="P11"><text:span text:style-name="T16"/></text:p>
      <text:p text:style-name="P11"><text:span text:style-name="T16">Sabedores de sua atenção aos reais anseios da comunidade, contamos com seu <text:s/>apoio neste pedido.</text:span></text:p>
      <text:p text:style-name="P11"><text:span text:style-name="T16"/></text:p>
      <text:p text:style-name="P11">Novo Hamburgo, <text:span text:style-name="T6">1</text:span><text:span text:style-name="T9">7</text:span> de <text:span text:style-name="T9">novembro</text:span> de 201<text:span text:style-name="T5">4</text:span>.</text:p>
      <text:p text:style-name="P6">Vereador Issur <text:span text:style-name="T15">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3">Obs.: Redação conforme o original do autor.</text:p>
      <text:p text:style-name="P12">/<text:span text:style-name="T17">GS</text:span></text:p>
      <text:p text:style-name="P12"><text:span text:style-name="T17"/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<text:span text:style-name="T17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2cm" fo:margin-bottom="1.3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7T13:35:52</dc:date>
    <dc:creator>Gabriela Santos</dc:creator>
    <meta:editing-duration>PT01H45M11S</meta:editing-duration>
    <meta:editing-cycles>6</meta:editing-cycles>
    <meta:generator>BrOffice.org/3.2$Unix OpenOffice.org_project/320m19$Build-9505</meta:generator>
    <meta:printed-by>Pablo Rodrigues</meta:printed-by>
    <meta:print-date>2013-03-20T13:40:44</meta:print-date>
    <meta:document-statistic meta:table-count="0" meta:image-count="1" meta:object-count="0" meta:page-count="1" meta:paragraph-count="15" meta:word-count="154" meta:character-count="951"/>
  </office:meta>
</office:document-meta>
</file>