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3de1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598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9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59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c598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1c59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c598e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letter-spacing="-0.007cm" fo:font-weight="normal" officeooo:rsid="0040db9d" officeooo:paragraph-rsid="001c598e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598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31785"/>
    </style:style>
    <style:style style:name="T8" style:family="text">
      <style:text-properties officeooo:rsid="00143de1"/>
    </style:style>
    <style:style style:name="T9" style:family="text">
      <style:text-properties officeooo:rsid="0014e5b6"/>
    </style:style>
    <style:style style:name="T10" style:family="text">
      <style:text-properties officeooo:rsid="00163336"/>
    </style:style>
    <style:style style:name="T11" style:family="text">
      <style:text-properties officeooo:rsid="00172ee5"/>
    </style:style>
    <style:style style:name="T12" style:family="text">
      <style:text-properties officeooo:rsid="0018e18f"/>
    </style:style>
    <style:style style:name="T13" style:family="text">
      <style:text-properties fo:font-size="8pt" fo:font-weight="normal" officeooo:rsid="00024022" style:font-size-asian="8pt" style:font-weight-asian="normal" style:font-size-complex="8pt" style:font-weight-complex="normal"/>
    </style:style>
    <style:style style:name="T14" style:family="text">
      <style:text-properties officeooo:rsid="001c598e"/>
    </style:style>
    <style:style style:name="T15" style:family="text">
      <style:text-properties officeooo:rsid="0002b347"/>
    </style:style>
    <style:style style:name="T16" style:family="text">
      <style:text-properties officeooo:rsid="0015663f"/>
    </style:style>
    <style:style style:name="T17" style:family="text">
      <style:text-properties officeooo:rsid="004fd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11"><text:span text:style-name="T13"/></text:p>
      <text:p text:style-name="P12">PEDIDO DE PROVIDÊNCIAS Nº<text:span text:style-name="T3"> </text:span><text:span text:style-name="T14">3410</text:span>/201<text:span text:style-name="T6">4</text:span></text:p>
      <text:p text:style-name="P10"><text:span text:style-name="T12">Solicita</text:span><text:span text:style-name="T4"> </text:span><text:span text:style-name="T7">operação tapa</text:span><text:span text:style-name="T14">-</text:span><text:span text:style-name="T7">buracos </text:span><text:span text:style-name="T8">na </text:span><text:span text:style-name="T10">Rua </text:span><text:span text:style-name="T12">São Lu</text:span><text:span text:style-name="T14">i</text:span><text:span text:style-name="T12">z</text:span><text:span text:style-name="T11"> </text:span><text:span text:style-name="T14">Gonzaga, </text:span><text:span text:style-name="T11">em frente </text:span><text:span text:style-name="T14">a</text:span><text:span text:style-name="T11">o nº </text:span><text:span text:style-name="T12">411,</text:span><text:span text:style-name="T8"> </text:span><text:span text:style-name="T10">no</text:span><text:span text:style-name="T8"> Bairro </text:span><text:span text:style-name="T11">Guarani</text:span><text:span text:style-name="T9">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1">Em frente </text:span><text:span text:style-name="T14">a</text:span><text:span text:style-name="T11">o local sitado existe um grande buraco no meio da via </text:span><text:span text:style-name="T12">ocasionando transtornos aos motoristas podendo causar acidentes.</text:span></text:p>
      <text:p text:style-name="P13"><text:span text:style-name="T15">Sabedores de sua atenção aos reais anseios da comunidade, contamos com seu <text:s/>apoio neste pedido.</text:span></text:p>
      <text:p text:style-name="P13">Novo Hamburgo, <text:span text:style-name="T12">17</text:span> de <text:span text:style-name="T12">novembro</text:span> de 201<text:span text:style-name="T5">4</text:span>.</text:p>
      <text:p text:style-name="P15">Vereador Issur <text:span text:style-name="T16">Koch</text:span></text:p>
      <text:p text:style-name="P15"/>
      <text:p text:style-name="P15"/>
      <text:p text:style-name="P15"/>
      <text:p text:style-name="P15"/>
      <text:p text:style-name="P6"/>
      <text:p text:style-name="P17">Obs.: Redação conforme o original do autor.</text:p>
      <text:p text:style-name="P16">/<text:span text:style-name="T17">GS</text:span></text:p>
      <text:p text:style-name="P19">Doe sangue, doe órgãos, SALVE UMA VIDA. (Lei Municipal Nº 31/98, de 19 de maio de 1998)</text:p>
      <text:p text:style-name="P19">Contribua com o Fundo Municipal da Criança e do Adolescente (Lei Municipal Nº 1.180/2004, de 13 de outubro de 2004)</text:p>
      <text:p text:style-name="P18"><text:span text:style-name="T17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9cm" fo:margin-bottom="0.7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7T13:41:10</dc:date>
    <dc:creator>Gabriela Santos</dc:creator>
    <meta:editing-duration>PT03H12M58S</meta:editing-duration>
    <meta:editing-cycles>9</meta:editing-cycles>
    <meta:generator>BrOffice.org/3.2$Unix OpenOffice.org_project/320m19$Build-9505</meta:generator>
    <meta:printed-by>Pablo Rodrigues</meta:printed-by>
    <meta:print-date>2014-02-13T17:34:55</meta:print-date>
    <meta:document-statistic meta:table-count="0" meta:image-count="1" meta:object-count="0" meta:page-count="1" meta:paragraph-count="15" meta:word-count="173" meta:character-count="1051"/>
  </office:meta>
</office:document-meta>
</file>