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4ddd4" style:font-name-asian="Arial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ddd4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Nimbus Roman No9 L" fo:font-size="12pt" officeooo:paragraph-rsid="0017d5df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d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4ddd4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d5d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dd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2ee5" officeooo:paragraph-rsid="0017d5d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d5d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ddd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fo:text-align="center" style:justify-single-word="false" style:shadow="none"/>
      <style:text-properties style:font-name="Nimbus Roman No9 L" fo:font-size="12pt" fo:font-weight="normal" officeooo:rsid="00024022" officeooo:paragraph-rsid="0017d5df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d5d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7d5df" style:font-size-asian="12pt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d5df" style:font-size-asian="12pt" style:font-weight-asian="bold" style:font-size-complex="12pt" style:font-weight-complex="bold"/>
    </style:style>
    <style:style style:name="P3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60b6d" style:font-name-complex="Arial1"/>
    </style:style>
    <style:style style:name="T22" style:family="text">
      <style:text-properties officeooo:rsid="0017cd32" style:font-name-complex="Arial1"/>
    </style:style>
    <style:style style:name="T23" style:family="text">
      <style:text-properties officeooo:rsid="0014ddd4" style:font-name-complex="Arial1"/>
    </style:style>
    <style:style style:name="T24" style:family="text">
      <style:text-properties officeooo:rsid="00169255" style:font-name-complex="Arial1"/>
    </style:style>
    <style:style style:name="T25" style:family="text">
      <style:text-properties officeooo:rsid="0013d3cd"/>
    </style:style>
    <style:style style:name="T26" style:family="text">
      <style:text-properties officeooo:rsid="00160b6d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Arial1" style:language-complex="pt" style:country-complex="BR"/>
    </style:style>
    <style:style style:name="T28" style:family="text">
      <style:text-properties style:use-window-font-color="true" fo:language="pt" fo:country="BR" fo:font-weight="normal" officeooo:rsid="00160b6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17cd32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14ddd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169255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160b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officeooo:rsid="0017cd32"/>
    </style:style>
    <style:style style:name="T34" style:family="text">
      <style:text-properties officeooo:rsid="0014ddd4"/>
    </style:style>
    <style:style style:name="T35" style:family="text">
      <style:text-properties officeooo:rsid="00062982"/>
    </style:style>
    <style:style style:name="T36" style:family="text">
      <style:text-properties officeooo:rsid="000c5965"/>
    </style:style>
    <style:style style:name="T37" style:family="text">
      <style:text-properties officeooo:rsid="0018e18f"/>
    </style:style>
    <style:style style:name="T38" style:family="text">
      <style:text-properties officeooo:rsid="00077a06"/>
    </style:style>
    <style:style style:name="T39" style:family="text">
      <style:text-properties officeooo:rsid="00131785"/>
    </style:style>
    <style:style style:name="T40" style:family="text">
      <style:text-properties officeooo:rsid="001bd761"/>
    </style:style>
    <style:style style:name="T41" style:family="text">
      <style:text-properties officeooo:rsid="00143de1"/>
    </style:style>
    <style:style style:name="T42" style:family="text">
      <style:text-properties officeooo:rsid="00163336"/>
    </style:style>
    <style:style style:name="T43" style:family="text">
      <style:text-properties officeooo:rsid="0014e5b6"/>
    </style:style>
    <style:style style:name="T44" style:family="text">
      <style:text-properties officeooo:rsid="000a5c22"/>
    </style:style>
    <style:style style:name="T45" style:family="text">
      <style:text-properties officeooo:rsid="0017d5df"/>
    </style:style>
    <style:style style:name="T46" style:family="text">
      <style:text-properties officeooo:rsid="0002b347"/>
    </style:style>
    <style:style style:name="T47" style:family="text">
      <style:text-properties officeooo:rsid="001a37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EDIDO DE PROVIDÊNCIAS Nº <text:span text:style-name="T45">3412</text:span>/201<text:span text:style-name="T36">4</text:span></text:p>
      <text:p text:style-name="P33"><text:span text:style-name="T37">Solicita</text:span><text:span text:style-name="T38"> </text:span><text:span text:style-name="T39">operação tapa</text:span><text:span text:style-name="T45">-</text:span><text:span text:style-name="T39">buracos </text:span><text:span text:style-name="T40">na </text:span><text:span text:style-name="T45">R</text:span><text:span text:style-name="T40">ua Onze de Junho, em frente </text:span><text:span text:style-name="T45">a</text:span><text:span text:style-name="T40">o nº 200,</text:span><text:span text:style-name="T41"> </text:span><text:span text:style-name="T42">no</text:span><text:span text:style-name="T41"> Bairro </text:span><text:span text:style-name="T40">Vila Rosa</text:span><text:span text:style-name="T43">.</text:span></text:p>
      <text:p text:style-name="P27">O Vereador que este subscreve solicita à Mesa, após os trâmites regimentais, sirva-se enviar cópia da presente proposição ao Exmo. Sr. Prefeito Municipal, para que estude sua viabilidade, considerando que:</text:p>
      <text:p text:style-name="P29">Em frente o local sitado existe um grande buraco no meio da via, <text:span text:style-name="T37">ocasionando transtornos aos motoristas </text:span><text:span text:style-name="T47">e </text:span><text:span text:style-name="T37">podendo causar acidentes.</text:span></text:p>
      <text:p text:style-name="P30"><text:span text:style-name="T46">Sabedores de sua atenção aos reais anseios da comunidade, contamos com seu <text:s/>apoio neste pedido.</text:span></text:p>
      <text:p text:style-name="P30">Novo Hamburgo, <text:span text:style-name="T37">17</text:span> de <text:span text:style-name="T37">novembro</text:span> de 201<text:span text:style-name="T44">4</text:span>.</text:p>
      <text:p text:style-name="P34">Vereador Issur <text:span text:style-name="T45">Koch</text:span> </text:p>
      <text:p text:style-name="P24"/>
      <text:p text:style-name="P32"><text:span text:style-name="T2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7T13:27:32</meta:print-date>
    <meta:document-statistic meta:table-count="0" meta:image-count="1" meta:object-count="0" meta:page-count="1" meta:paragraph-count="15" meta:word-count="174" meta:character-count="10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