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officeooo:paragraph-rsid="001f1ac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1a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1f1a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6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1a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f1acf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1ac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f96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c5965" officeooo:paragraph-rsid="001f1ac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c5965"/>
    </style:style>
    <style:style style:name="T5" style:family="text">
      <style:text-properties officeooo:rsid="0018e18f"/>
    </style:style>
    <style:style style:name="T6" style:family="text">
      <style:text-properties officeooo:rsid="00077a06"/>
    </style:style>
    <style:style style:name="T7" style:family="text">
      <style:text-properties officeooo:rsid="00131785"/>
    </style:style>
    <style:style style:name="T8" style:family="text">
      <style:text-properties officeooo:rsid="001bd761"/>
    </style:style>
    <style:style style:name="T9" style:family="text">
      <style:text-properties officeooo:rsid="00143de1"/>
    </style:style>
    <style:style style:name="T10" style:family="text">
      <style:text-properties officeooo:rsid="00163336"/>
    </style:style>
    <style:style style:name="T11" style:family="text">
      <style:text-properties officeooo:rsid="0014e5b6"/>
    </style:style>
    <style:style style:name="T12" style:family="text">
      <style:text-properties officeooo:rsid="000a5c22"/>
    </style:style>
    <style:style style:name="T13" style:family="text">
      <style:text-properties officeooo:rsid="001d22d2"/>
    </style:style>
    <style:style style:name="T14" style:family="text">
      <style:text-properties officeooo:rsid="001e1d31"/>
    </style:style>
    <style:style style:name="T15" style:family="text">
      <style:text-properties officeooo:rsid="001f1acf"/>
    </style:style>
    <style:style style:name="T16" style:family="text">
      <style:text-properties officeooo:rsid="001f962d"/>
    </style:style>
    <style:style style:name="T17" style:family="text">
      <style:text-properties officeooo:rsid="001ff897"/>
    </style:style>
    <style:style style:name="T18" style:family="text">
      <style:text-properties officeooo:rsid="0021d0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3414</text:span>/201<text:span text:style-name="T4">4</text:span></text:p>
      <text:p text:style-name="P13"><text:span text:style-name="T5">Solicita</text:span><text:span text:style-name="T6"> </text:span><text:span text:style-name="T7">operação tapa</text:span><text:span text:style-name="T16">-</text:span><text:span text:style-name="T7">buracos </text:span><text:span text:style-name="T8">na </text:span><text:span text:style-name="T13">Rua </text:span><text:span text:style-name="T14">Sapiranga,</text:span><text:span text:style-name="T8"> em frente </text:span><text:span text:style-name="T18">a</text:span><text:span text:style-name="T8">o nº </text:span><text:span text:style-name="T14">807,</text:span><text:span text:style-name="T9"> </text:span><text:span text:style-name="T10">no</text:span><text:span text:style-name="T9"> Bairro </text:span><text:span text:style-name="T13">Jardim Mauá</text:span><text:span text:style-name="T1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Em frente o local sitado existe um grande buraco no meio da via, <text:span text:style-name="T5">ocasionando transtornos aos motoristas </text:span><text:span text:style-name="T17">e</text:span><text:span text:style-name="T5"> podendo causar acidentes.</text:span></text:p>
      <text:p text:style-name="P16">Sabedores de sua atenção aos reais anseios da comunidade, contamos com seu <text:s/>apoio neste pedido.</text:p>
      <text:p text:style-name="P12">Novo Hamburgo, <text:span text:style-name="T5">17</text:span> de <text:span text:style-name="T5">novembro</text:span> de 201<text:span text:style-name="T12">4</text:span>.</text:p>
      <text:p text:style-name="P14">Vereador Issur <text:span text:style-name="T15">Koch</text:span> </text:p>
      <text:p text:style-name="P9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40:30</meta:print-date>
    <meta:document-statistic meta:table-count="0" meta:image-count="1" meta:object-count="0" meta:page-count="1" meta:paragraph-count="15" meta:word-count="172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