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203905" style:font-weight-asian="bold" style:font-weight-complex="bold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13f6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14a1b1" officeooo:paragraph-rsid="0013f6d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f9e38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f39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f39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2ee5" officeooo:paragraph-rsid="0020390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f9e38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f9e38" style:font-size-asian="12pt" style:font-size-complex="12pt"/>
    </style:style>
    <style:style style:name="P21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0f39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20f39f" style:font-size-asian="12pt" style:font-weight-asian="normal" style:font-size-complex="12pt" style:font-weight-complex="normal"/>
    </style:style>
    <style:style style:name="P23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rsid="0006b191" officeooo:paragraph-rsid="00204a46" style:font-size-asian="12pt" style:font-weight-asian="normal" style:font-size-complex="12pt" style:font-weight-complex="normal"/>
    </style:style>
    <style:style style:name="P2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L" fo:font-size="12pt" officeooo:paragraph-rsid="001f9e38" style:font-size-asian="12pt" style:font-size-complex="12pt"/>
    </style:style>
    <style:style style:name="P25" style:family="paragraph" style:parent-style-name="Text_20_body_20_indent">
      <style:paragraph-properties fo:margin-left="0.035cm" fo:margin-right="0cm" fo:text-align="justify" style:justify-single-word="false" fo:text-indent="2.977cm" style:auto-text-indent="false"/>
      <style:text-properties style:font-name="Nimbus Roman No9 L" fo:font-size="12pt" fo:font-weight="normal" officeooo:rsid="0006b191" officeooo:paragraph-rsid="00204a46" style:font-size-asian="12pt" style:font-weight-asian="normal" style:font-size-complex="12pt" style:font-weight-complex="normal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3.101cm" style:auto-text-indent="false"/>
      <style:text-properties style:font-name="Nimbus Roman No9 L" fo:font-size="12pt" fo:font-weight="normal" officeooo:rsid="0006b191" officeooo:paragraph-rsid="00204a46" style:font-size-asian="12pt" style:font-weight-asian="normal" style:font-size-complex="12pt" style:font-weight-complex="normal"/>
    </style:style>
    <style:style style:name="P27" style:family="paragraph" style:parent-style-name="Text_20_body_20_indent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fo:font-weight="normal" officeooo:rsid="0006b191" officeooo:paragraph-rsid="00204a46" style:font-size-asian="12pt" style:font-weight-asian="normal" style:font-size-complex="12pt" style:font-weight-complex="normal"/>
    </style:style>
    <style:style style:name="P28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0f39f" style:font-size-asian="12pt" style:font-weight-asian="normal" style:font-size-complex="12pt" style:font-weight-complex="normal"/>
    </style:style>
    <style:style style:name="P29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93ca8" officeooo:paragraph-rsid="0020f39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2fdef"/>
    </style:style>
    <style:style style:name="T4" style:family="text">
      <style:text-properties officeooo:rsid="0014a1b1"/>
    </style:style>
    <style:style style:name="T5" style:family="text">
      <style:text-properties officeooo:rsid="001bb35c"/>
    </style:style>
    <style:style style:name="T6" style:family="text">
      <style:text-properties officeooo:rsid="000c0a8d"/>
    </style:style>
    <style:style style:name="T7" style:family="text">
      <style:text-properties officeooo:rsid="000a8687"/>
    </style:style>
    <style:style style:name="T8" style:family="text">
      <style:text-properties officeooo:rsid="0018e18f"/>
    </style:style>
    <style:style style:name="T9" style:family="text">
      <style:text-properties officeooo:rsid="001a52f6"/>
    </style:style>
    <style:style style:name="T10" style:family="text">
      <style:text-properties officeooo:rsid="00203905"/>
    </style:style>
    <style:style style:name="T11" style:family="text">
      <style:text-properties officeooo:rsid="00204a46"/>
    </style:style>
    <style:style style:name="T12" style:family="text">
      <style:text-properties officeooo:rsid="0004ebe1"/>
    </style:style>
    <style:style style:name="T13" style:family="text">
      <style:text-properties officeooo:rsid="00078564"/>
    </style:style>
    <style:style style:name="T14" style:family="text">
      <style:text-properties officeooo:rsid="001016b9"/>
    </style:style>
    <style:style style:name="T15" style:family="text">
      <style:text-properties officeooo:rsid="0010b23d"/>
    </style:style>
    <style:style style:name="T16" style:family="text">
      <style:text-properties officeooo:rsid="000e876d"/>
    </style:style>
    <style:style style:name="T17" style:family="text">
      <style:text-properties officeooo:rsid="0009f3c9"/>
    </style:style>
    <style:style style:name="T18" style:family="text">
      <style:text-properties officeooo:rsid="000b6358"/>
    </style:style>
    <style:style style:name="T19" style:family="text">
      <style:text-properties officeooo:rsid="0020f3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>PEDIDO DE PROVIDÊNCIAS Nº <text:span text:style-name="T3">3</text:span><text:span text:style-name="T10">41</text:span><text:span text:style-name="T19">7</text:span>/2014</text:p>
      <text:p text:style-name="P22">Solicita <text:span text:style-name="T13">limpeza e </text:span><text:span text:style-name="T14">troca de </text:span><text:span text:style-name="T15">tampa de </text:span><text:span text:style-name="T14">boca</text:span><text:span text:style-name="T19">-</text:span><text:span text:style-name="T14">de</text:span><text:span text:style-name="T19">-</text:span><text:span text:style-name="T14"> lobo na Av</text:span><text:span text:style-name="T19">enida</text:span><text:span text:style-name="T14"> Alc</text:span><text:span text:style-name="T19">â</text:span><text:span text:style-name="T14">ntara, esquina </text:span><text:span text:style-name="T19">com a Rua </text:span><text:span text:style-name="T14">João Antônio Alves, nº 5082</text:span><text:span text:style-name="T16">, B</text:span><text:span text:style-name="T19">airro</text:span><text:span text:style-name="T16"> </text:span><text:span text:style-name="T14">Canudos</text:span><text:span text:style-name="T16">.</text:span><text:span text:style-name="T13"> </text:span></text:p>
      <text:p text:style-name="P16"><text:span text:style-name="T12">O</text:span> Vereador que este subscreve solicita à Mesa, após os trâmites regimentais, sirva-se enviar cópia da presente proposição ao Exmo. Sr. Prefeito Municipal, para que estude sua viabilidade, considerando que:</text:p>
      <text:p text:style-name="P28"><text:s/></text:p>
      <text:p text:style-name="P29">Devido à más condiç<text:span text:style-name="T17">ões de conservação </text:span><text:span text:style-name="T14">e ac</text:span><text:span text:style-name="T19">ú</text:span><text:span text:style-name="T14">mulo de detritos</text:span><text:span text:style-name="T17">, </text:span><text:span text:style-name="T16">a </text:span><text:span text:style-name="T14">boca</text:span><text:span text:style-name="T19">-</text:span><text:span text:style-name="T14">de</text:span><text:span text:style-name="T19">-</text:span><text:span text:style-name="T14">lobo não escoa a água da forma devida, causando ac</text:span><text:span text:style-name="T19">ú</text:span><text:span text:style-name="T14">mulo de água na via em dias de chuva</text:span><text:span text:style-name="T18">.</text:span></text:p>
      <text:p text:style-name="P15">Novo Hamburgo, <text:span text:style-name="T14">17</text:span> de <text:span text:style-name="T14">novembro</text:span> de 201<text:span text:style-name="T16">4</text:span>.</text:p>
      <text:p text:style-name="P21"><text:s text:c="85"/>Vereador <text:span text:style-name="T12">Naasom Luciano</text:span></text:p>
      <text:p text:style-name="P10"/>
      <text:p text:style-name="P11"/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<text:span text:style-name="T5">o</text:span> autor<text:span text:style-name="T4">.</text:span></text:p>
      <text:p text:style-name="P7"/>
      <text:p text:style-name="P7"/>
      <text:p text:style-name="P6"><text:span text:style-name="T2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17T13:52:17</meta:print-date>
    <meta:document-statistic meta:table-count="0" meta:image-count="1" meta:object-count="0" meta:page-count="1" meta:paragraph-count="15" meta:word-count="173" meta:character-count="11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