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3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03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75d2" officeooo:paragraph-rsid="0016939e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6ea6" officeooo:paragraph-rsid="00196e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0989" style:font-size-asian="6pt" style:font-size-complex="6pt"/>
    </style:style>
    <style:style style:name="T1" style:family="text">
      <style:text-properties officeooo:rsid="0016939e"/>
    </style:style>
    <style:style style:name="T2" style:family="text">
      <style:text-properties officeooo:rsid="00169c35"/>
    </style:style>
    <style:style style:name="T3" style:family="text">
      <style:text-properties officeooo:rsid="00196ea6"/>
    </style:style>
    <style:style style:name="T4" style:family="text">
      <style:text-properties officeooo:rsid="001e75d2"/>
    </style:style>
    <style:style style:name="T5" style:family="text">
      <style:text-properties officeooo:rsid="00210302"/>
    </style:style>
    <style:style style:name="T6" style:family="text">
      <style:text-properties officeooo:rsid="0040bdf7"/>
    </style:style>
    <style:style style:name="T7" style:family="text">
      <style:text-properties officeooo:rsid="00240989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">º </text:span><text:span text:style-name="T7">1356</text:span>/201<text:span text:style-name="T5">4</text:span></text:p>
      <text:p text:style-name="P4">Solicita informações <text:span text:style-name="T3">sobre</text:span><text:span text:style-name="T2"> </text:span><text:span text:style-name="T3">as</text:span><text:span text:style-name="T2"> câmeras de </text:span><text:span text:style-name="T3">vigilância</text:span><text:span text:style-name="T2"> </text:span><text:span text:style-name="T3">em nosso município</text:span>.</text:p>
      <text:p text:style-name="P5">O Vereador que este subscreve requer à Mesa, após os trâmites regimentais, sirva-se enviar cópia do presente requerimento ao Exmo. Sr. Prefeito Municipal, para que forneça as seguintes informações:</text:p>
      <text:p text:style-name="P5"/>
      <text:list xml:id="list215744885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ntas câmeras de vigilância estão distribuídas pel<text:span text:style-name="T3">o </text:span><text:s/><text:span text:style-name="T3">município</text:span>?</text:p>
                        </text:list-item>
                        <text:list-item>
                          <text:p text:style-name="P11">Onde estas câmeras estão localizadas?</text:p>
                        </text:list-item>
                        <text:list-item>
                          <text:p text:style-name="P11">Quantas estão em pleno funcionamento?</text:p>
                        </text:list-item>
                        <text:list-item>
                          <text:p text:style-name="P12">Quantas estão em manutenção? <text:span text:style-name="T5">Qual a empresa re</text:span><text:span text:style-name="T7">s</text:span><text:span text:style-name="T5">ponsável pela manutenção?</text:span></text:p>
                        </text:list-item>
                        <text:list-item>
                          <text:p text:style-name="P12">Quais os próximos pontos a serem instalados no município?</text:p>
                          <text:p text:style-name="P13"><text:s text:c="2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Novo Hamburgo, <text:span text:style-name="T5">19</text:span><text:span text:style-name="T4"> </text:span>de <text:span text:style-name="T5">novembr</text:span><text:span text:style-name="T3">o</text:span> de 201<text:span text:style-name="T5">4</text:span>.</text:p>
      <text:p text:style-name="P9">Vereador <text:s/><text:span text:style-name="T6">Luiz Carlos Schenlr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10"/>
      <text:p text:style-name="P10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098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8T15:58:58.06</meta:creation-date>
    <dc:language>pt-BR</dc:language>
    <meta:editing-cycles>1</meta:editing-cycles>
    <meta:editing-duration>P0D</meta:editing-duration>
    <meta:print-date>2013-06-20T14:32:24</meta:print-date>
    <meta:document-statistic meta:table-count="0" meta:image-count="1" meta:object-count="0" meta:page-count="1" meta:paragraph-count="19" meta:word-count="172" meta:character-count="1105"/>
    <meta:user-defined meta:name="Info 1"/>
    <meta:user-defined meta:name="Info 2"/>
    <meta:user-defined meta:name="Info 3"/>
    <meta:user-defined meta:name="Info 4"/>
  </office:meta>
</office:document-meta>
</file>