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611be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611be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dbf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41b876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408296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470778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470778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25e9a9" officeooo:paragraph-rsid="002822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707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3.013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3.013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3.013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2c0448"/>
    </style:style>
    <style:style style:name="P27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3dbf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4707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4b04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19e3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e3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b9e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3dbf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4082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language="pt" fo:country="BR" fo:font-weight="normal" officeooo:rsid="003dbf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style:font-name="Nimbus Roman No9 L" fo:language="pt" fo:country="BR" fo:font-weight="normal" officeooo:rsid="0040829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style:font-name="Nimbus Roman No9 L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style:font-name="Nimbus Roman No9 L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style:font-name="Nimbus Roman No9 L" fo:language="pt" fo:country="BR" fo:font-weight="normal" officeooo:rsid="0019e3b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style:font-name="Nimbus Roman No9 L" fo:language="pt" fo:country="BR" fo:font-weight="normal" officeooo:rsid="003b9ed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style:font-name="Nimbus Roman No9 L" fo:language="pt" fo:country="BR" fo:font-weight="normal" officeooo:rsid="002e3c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style:font-name="Nimbus Roman No9 L" fo:language="pt" fo:country="BR" fo:font-weight="normal" officeooo:rsid="00082bec" style:font-name-asian="Times New Roman" style:font-size-asian="10.5pt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font-weight="normal" officeooo:rsid="003dbfdb" style:language-asian="pt" style:country-asian="BR" style:font-weight-asian="normal" style:language-complex="pt" style:country-complex="BR" style:font-weight-complex="normal"/>
    </style:style>
    <style:style style:name="T23" style:family="text">
      <style:text-properties style:use-window-font-color="true" fo:font-weight="normal" officeooo:rsid="00408296" style:language-asian="pt" style:country-asian="BR" style:font-weight-asian="normal" style:language-complex="pt" style:country-complex="BR" style:font-weight-complex="normal"/>
    </style:style>
    <style:style style:name="T24" style:family="text">
      <style:text-properties style:use-window-font-color="true" fo:font-weight="normal" officeooo:rsid="0041b876" style:language-asian="pt" style:country-asian="BR" style:font-weight-asian="normal" style:language-complex="pt" style:country-complex="BR" style:font-weight-complex="normal"/>
    </style:style>
    <style:style style:name="T25" style:family="text">
      <style:text-properties style:use-window-font-color="true" fo:font-weight="normal" officeooo:rsid="00438fd4" style:language-asian="pt" style:country-asian="BR" style:font-weight-asian="normal" style:language-complex="pt" style:country-complex="BR" style:font-weight-complex="normal"/>
    </style:style>
    <style:style style:name="T26" style:family="text">
      <style:text-properties style:use-window-font-color="true" fo:font-weight="normal" officeooo:rsid="00470778" style:language-asian="pt" style:country-asian="BR" style:font-weight-asian="normal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3dbf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40829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19e3b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3b9ed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fo:language="pt" fo:country="BR" fo:font-weight="normal" officeooo:rsid="002e3c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fo:language="pt" fo:country="BR" fo:font-weight="normal" officeooo:rsid="0047a90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officeooo:rsid="002e3ccd" style:font-name-asian="Calibri" style:font-name-complex="Arial"/>
    </style:style>
    <style:style style:name="T36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8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9" style:family="text">
      <style:text-properties fo:color="#000000" fo:language="pt" fo:country="BR" fo:font-weight="normal" officeooo:rsid="004c98f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0" style:family="text">
      <style:text-properties officeooo:rsid="00222bd2"/>
    </style:style>
    <style:style style:name="T41" style:family="text">
      <style:text-properties officeooo:rsid="002ddc62"/>
    </style:style>
    <style:style style:name="T42" style:family="text">
      <style:text-properties officeooo:rsid="003a90d7"/>
    </style:style>
    <style:style style:name="T43" style:family="text">
      <style:text-properties officeooo:rsid="003ac950"/>
    </style:style>
    <style:style style:name="T44" style:family="text">
      <style:text-properties officeooo:rsid="003b9ed8"/>
    </style:style>
    <style:style style:name="T45" style:family="text">
      <style:text-properties officeooo:rsid="003dbfdb"/>
    </style:style>
    <style:style style:name="T46" style:family="text">
      <style:text-properties officeooo:rsid="003defc7"/>
    </style:style>
    <style:style style:name="T47" style:family="text">
      <style:text-properties officeooo:rsid="003fcff3"/>
    </style:style>
    <style:style style:name="T48" style:family="text">
      <style:text-properties officeooo:rsid="00408296"/>
    </style:style>
    <style:style style:name="T49" style:family="text">
      <style:text-properties officeooo:rsid="0041b876"/>
    </style:style>
    <style:style style:name="T50" style:family="text">
      <style:text-properties officeooo:rsid="00438fd4"/>
    </style:style>
    <style:style style:name="T51" style:family="text">
      <style:text-properties officeooo:rsid="0044b142"/>
    </style:style>
    <style:style style:name="T52" style:family="text">
      <style:text-properties officeooo:rsid="004611be"/>
    </style:style>
    <style:style style:name="T53" style:family="text">
      <style:text-properties officeooo:rsid="00470778"/>
    </style:style>
    <style:style style:name="T54" style:family="text">
      <style:text-properties style:font-name="Nimbus Roman No9 L" fo:font-weight="normal" officeooo:rsid="001c7100" style:font-size-asian="10.5pt" style:font-weight-asian="normal" style:font-weight-complex="normal"/>
    </style:style>
    <style:style style:name="T55" style:family="text">
      <style:text-properties style:font-name="Nimbus Roman No9 L" fo:font-weight="normal" officeooo:rsid="003b9ed8" style:font-size-asian="10.5pt" style:font-weight-asian="normal" style:font-weight-complex="normal"/>
    </style:style>
    <style:style style:name="T56" style:family="text">
      <style:text-properties style:font-name="Nimbus Roman No9 L" fo:font-weight="normal" officeooo:rsid="00222bd2" style:font-size-asian="10.5pt" style:font-weight-asian="normal" style:font-weight-complex="normal"/>
    </style:style>
    <style:style style:name="T57" style:family="text">
      <style:text-properties style:font-name="Nimbus Roman No9 L" fo:font-weight="normal" officeooo:rsid="00470778" style:font-size-asian="10.5pt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<text:span text:style-name="T53"> 1357/</text:span><text:span text:style-name="T41">201</text:span><text:span text:style-name="T42">4</text:span></text:p>
      <text:p text:style-name="P26"><text:span text:style-name="T2">Requer </text:span><text:span text:style-name="T5">V</text:span><text:span text:style-name="T3">oto</text:span><text:span text:style-name="T6"> de Congratulações</text:span><text:span text:style-name="T3"> </text:span><text:span text:style-name="T4">à Escola Municipal de Arte Carlos Alberto de Oliveira</text:span><text:span text:style-name="T5">,</text:span><text:span text:style-name="T4"> pela realização do espetáculo “Panela de Expressão”.</text:span></text:p>
      <text:p text:style-name="P22"><text:span text:style-name="T53">O vereador que este subscreve:</text:span></text:p>
      <text:p text:style-name="P13">Considerando <text:span text:style-name="T35">a realização </text:span><text:span text:style-name="T45">do espetáculo “Panela de Expressão” a</text:span><text:span text:style-name="T43">presenta</text:span><text:span text:style-name="T45">do</text:span><text:span text:style-name="T43"> nos dias 17, 18 e 19 de novembro – um</text:span><text:span text:style-name="T51">a</text:span><text:span text:style-name="T43"> </text:span><text:span text:style-name="T45">releitura</text:span><text:span text:style-name="T43"> a partir da obra do artista Friedenreich Hundertwasser”. </text:span></text:p>
      <text:p text:style-name="P13"><text:span text:style-name="T49">O belíssimo,</text:span><text:span text:style-name="T43"> </text:span><text:span text:style-name="T46">o </text:span><text:span text:style-name="T43">espetáculo, mescla dança contemporânea e balé clássico </text:span><text:span text:style-name="T45">e foi</text:span><text:span text:style-name="T43"> desenvolvido durante o ano de 2014, </text:span><text:span text:style-name="T45">envolvendo</text:span><text:span text:style-name="T43"> mais de 100 alunos entre 6 e 16 anos, </text:span><text:span text:style-name="T45">que </text:span><text:span text:style-name="T46">sob a coordenação da Professora</text:span><text:span text:style-name="T45"> </text:span><text:span text:style-name="T48">Carla Macedo</text:span><text:span text:style-name="T45">, </text:span><text:span text:style-name="T49">e</text:span><text:span text:style-name="T47"> apoio e incentivo da Diretora Celi Reinhardt, deram um verdadeir</text:span><text:span text:style-name="T51">o</text:span><text:span text:style-name="T47"> show de talento.</text:span></text:p>
      <text:p text:style-name="P14"><text:span text:style-name="T49">A </text:span><text:span text:style-name="T22">Escola Municipal de Arte Carlos Alberto de Oliveira, </text:span><text:span text:style-name="T24">por meio de </text:span><text:span text:style-name="T25">seus projetos e programas culturais está sempre fomentando </text:span><text:span text:style-name="T26">a</text:span><text:span text:style-name="T25"> cultura no Município. E este espetáculo</text:span><text:span text:style-name="T22"> </text:span><text:span text:style-name="T23">é a expressão </text:span><text:span text:style-name="T25">pura</text:span><text:span text:style-name="T47"> </text:span><text:span text:style-name="T48">d</text:span><text:span text:style-name="T47">a dança,</text:span><text:span text:style-name="T48"> a poesia escrita em gesto</text:span><text:span text:style-name="T50">s</text:span><text:span text:style-name="T48">, que transmite sentimentos e emoções pelos movimento</text:span><text:span text:style-name="T51">s</text:span><text:span text:style-name="T48">, </text:span><text:span text:style-name="T50">resultando numa magnífica apresentação.</text:span></text:p>
      <text:p text:style-name="P21"/>
      <text:p text:style-name="P23">ISSO POSTO,</text:p>
      <text:p text:style-name="P25"/>
      <text:p text:style-name="P24">REQUER:</text:p>
      <text:p text:style-name="P15"/>
      <text:list xml:id="list20598218361" text:style-name="L1">
        <text:list-item>
          <text:p text:style-name="P16"><text:span text:style-name="T38">Seja consignado em Ata Voto de Congratulações </text:span><text:span text:style-name="T39">à </text:span><text:span text:style-name="T27">Escola Municipal de Arte Carlos Alberto de Oliveira pela realização do espetáculo “Panela de Expressão”, </text:span><text:span text:style-name="T28">em nome de sua Diretora Celi Reinhardt e da Professora Carla Macedo.</text:span></text:p>
        </text:list-item>
      </text:list>
      <text:p text:style-name="P19"/>
      <text:list xml:id="list386932267" text:continue-numbering="true" text:style-name="L1">
        <text:list-item>
          <text:p text:style-name="P17"><text:span text:style-name="T29">Seja oficiad</text:span><text:span text:style-name="T30">o</text:span><text:span text:style-name="T29"> </text:span><text:span text:style-name="T34">à</text:span><text:span text:style-name="T31"> </text:span><text:span text:style-name="T32">escola</text:span><text:span text:style-name="T29"> homenagead</text:span><text:span text:style-name="T33">a</text:span><text:span text:style-name="T29">, com as congratulações em nome desta Casa Legislativa.</text:span></text:p>
        </text:list-item>
      </text:list>
      <text:p text:style-name="P18"><text:span text:style-name="T21"/></text:p>
      <text:p text:style-name="P18"><text:span text:style-name="T54">Novo Hamburgo, </text:span><text:span text:style-name="T57">20</text:span><text:span text:style-name="T54"> de </text:span><text:span text:style-name="T56">novembro</text:span><text:span text:style-name="T54"> de 201</text:span><text:span text:style-name="T55">4</text:span><text:span text:style-name="T54">.</text:span></text:p>
      <text:list xml:id="list2015684557" text:style-name="L2">
        <text:list-header>
          <text:p text:style-name="P20"/>
        </text:list-header>
      </text:list>
      <text:p text:style-name="P8"/>
      <text:p text:style-name="P11">Vereador Issur Koch</text:p>
      <text:p text:style-name="P10"/>
      <text:p text:style-name="P9"/>
      <text:p text:style-name="P9">Obs.: Redação conforme o original do autor.</text:p>
      <text:p text:style-name="P9">/<text:span text:style-name="T5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98" meta:character-count="18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