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9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e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e3ccd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c0448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75cd" officeooo:paragraph-rsid="003d7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3b9ed8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1c7100" officeooo:paragraph-rsid="001c7100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7218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d75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a90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52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c32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18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b9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009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072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2e3ccd" style:font-name-asian="Calibri" style:font-name-complex="Arial"/>
    </style:style>
    <style:style style:name="T17" style:family="text">
      <style:text-properties officeooo:rsid="003a90d7" style:font-name-asian="Calibri" style:font-name-complex="Arial"/>
    </style:style>
    <style:style style:name="T18" style:family="text">
      <style:text-properties officeooo:rsid="003ac950" style:font-name-asian="Calibri" style:font-name-complex="Arial"/>
    </style:style>
    <style:style style:name="T19" style:family="text">
      <style:text-properties officeooo:rsid="003b9ed8" style:font-name-asian="Calibri" style:font-name-complex="Arial"/>
    </style:style>
    <style:style style:name="T20" style:family="text">
      <style:text-properties officeooo:rsid="003c3215" style:font-name-asian="Calibri" style:font-name-complex="Ari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3b9e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22bd2"/>
    </style:style>
    <style:style style:name="T24" style:family="text">
      <style:text-properties officeooo:rsid="001a475d"/>
    </style:style>
    <style:style style:name="T25" style:family="text">
      <style:text-properties officeooo:rsid="001ea5d2"/>
    </style:style>
    <style:style style:name="T26" style:family="text">
      <style:text-properties officeooo:rsid="002ddc62"/>
    </style:style>
    <style:style style:name="T27" style:family="text">
      <style:text-properties officeooo:rsid="002e3ccd"/>
    </style:style>
    <style:style style:name="T28" style:family="text">
      <style:text-properties officeooo:rsid="003620f2"/>
    </style:style>
    <style:style style:name="T29" style:family="text">
      <style:text-properties officeooo:rsid="0036f2b6"/>
    </style:style>
    <style:style style:name="T30" style:family="text">
      <style:text-properties officeooo:rsid="003a90d7"/>
    </style:style>
    <style:style style:name="T31" style:family="text">
      <style:text-properties officeooo:rsid="003ac950"/>
    </style:style>
    <style:style style:name="T32" style:family="text">
      <style:text-properties officeooo:rsid="003b9ed8"/>
    </style:style>
    <style:style style:name="T33" style:family="text">
      <style:text-properties officeooo:rsid="003c3215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officeooo:rsid="003d75cd"/>
    </style:style>
    <style:style style:name="T37" style:family="text">
      <style:text-properties officeooo:rsid="00407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<text:span text:style-name="T36"> 1359</text:span>/<text:span text:style-name="T26">201</text:span><text:span text:style-name="T30">4</text:span></text:p>
      <text:p text:style-name="P19"><text:span text:style-name="T3">Requer</text:span><text:span text:style-name="T15">em</text:span><text:span text:style-name="T3"> </text:span><text:span text:style-name="T4">V</text:span><text:span text:style-name="T5">oto de </text:span><text:span text:style-name="T4">C</text:span><text:span text:style-name="T5">ongratulações </text:span><text:span text:style-name="T6">ao</text:span><text:span text:style-name="T7"> </text:span><text:span text:style-name="T6">Colégio Estadual Wolfr</text:span><text:span text:style-name="T8">a</text:span><text:span text:style-name="T6">m Metzler</text:span><text:span text:style-name="T4">,</text:span><text:span text:style-name="T6"> pela realização da Mostra Interdisciplinar de Curtas Wolfram</text:span><text:span text:style-name="T14">.</text:span></text:p>
      <text:p text:style-name="P20">O<text:span text:style-name="T37">s</text:span> vereador<text:span text:style-name="T37">es</text:span> que este subscreve<text:span text:style-name="T37">m</text:span>:</text:p>
      <text:p text:style-name="P16">Considerando <text:span text:style-name="T16">a realização </text:span><text:span text:style-name="T30">da Mostra Interdisciplinar de Curtas Wolfram</text:span><text:span text:style-name="T16">, promovido pelo</text:span><text:span text:style-name="T17">s alunos do 1º ano do </text:span><text:span text:style-name="T30">Colégio Estadual Wolfr</text:span><text:span text:style-name="T33">a</text:span><text:span text:style-name="T30">m Metzler </text:span><text:span text:style-name="T16">que reconhece e premia </text:span><text:span text:style-name="T18">a produção de </text:span><text:span text:style-name="T20">curtas-metragens</text:span><text:span text:style-name="T18"> elaborados pelos próprios estudantes, </text:span><text:span text:style-name="T19">aos moldes do Festival de Cinema, em Gramado</text:span><text:span text:style-name="T18">.</text:span></text:p>
      <text:p text:style-name="P17">Considerando <text:span text:style-name="T24">que </text:span><text:span text:style-name="T25">a</text:span><text:span text:style-name="T28">s p</text:span><text:span text:style-name="T27">rofessora</text:span><text:span text:style-name="T28">s</text:span><text:span text:style-name="T27"> </text:span><text:span text:style-name="T31">das disciplinas de português e física</text:span><text:span text:style-name="T27"> <text:s/></text:span><text:span text:style-name="T31">tiveram a iniciativa de organizar uma atividade que agregou conhecimento, criativida</text:span><text:span text:style-name="T33">de</text:span><text:span text:style-name="T31"> e interatividade entre os alunos.</text:span></text:p>
      <text:p text:style-name="P18"><text:span text:style-name="T27">Considerando, </text:span><text:span text:style-name="T32">enfim,</text:span><text:span text:style-name="T27"> </text:span><text:span text:style-name="T28">a importância da escola </text:span><text:span text:style-name="T32">no</text:span><text:span text:style-name="T28"> processo de aprendizado, incentivando seus professores a</text:span><text:span text:style-name="T27"> desenvolver</text:span><text:span text:style-name="T28">em</text:span><text:span text:style-name="T27"> </text:span><text:span text:style-name="T28">práticas pedagógicas, </text:span><text:span text:style-name="T32">motivando os alunos a participarem das atividades propostas como</text:span><text:span text:style-name="T29"> forma de oportunizar um futuro melhor, tornando</text:span><text:span text:style-name="T32">-os</text:span><text:span text:style-name="T29"> agentes de transformação.</text:span></text:p>
      <text:p text:style-name="P11"/>
      <text:p text:style-name="P9">ISSO POSTO,</text:p>
      <text:p text:style-name="P10">REQUER<text:span text:style-name="T37">EM</text:span>:</text:p>
      <text:p text:style-name="P10"/>
      <text:list xml:id="list1556187909" text:style-name="L1">
        <text:list-item>
          <text:p text:style-name="P21"><text:span text:style-name="T21">Seja consignado em Ata Voto de Congratulações </text:span><text:span text:style-name="T22">ao</text:span><text:span text:style-name="T9"> </text:span><text:span text:style-name="T6">Colégio Estadual Wolfr</text:span><text:span text:style-name="T8">a</text:span><text:span text:style-name="T6">m Metzler</text:span><text:span text:style-name="T4">; e,</text:span></text:p>
        </text:list-item>
      </text:list>
      <text:p text:style-name="P12"/>
      <text:list xml:id="list1179661784" text:continue-numbering="true" text:style-name="L1">
        <text:list-item>
          <text:p text:style-name="P22"><text:span text:style-name="T10">Seja oficiad</text:span><text:span text:style-name="T5">o</text:span><text:span text:style-name="T10"> </text:span><text:span text:style-name="T4">à</text:span><text:span text:style-name="T11"> </text:span><text:span text:style-name="T12">escola</text:span><text:span text:style-name="T10"> homenagead</text:span><text:span text:style-name="T13">a</text:span><text:span text:style-name="T10">, com as congratulações em nome desta Casa Legislativa.</text:span></text:p>
        </text:list-item>
      </text:list>
      <text:p text:style-name="P13"/>
      <text:list xml:id="list2069082646" text:style-name="L2">
        <text:list-header>
          <text:p text:style-name="P23"><text:s text:c="28"/>Novo Hamburgo, <text:span text:style-name="T36">20</text:span> de <text:span text:style-name="T23">novembro</text:span> de 201<text:span text:style-name="T32">4</text:span>.</text:p>
          <text:p text:style-name="P24"/>
        </text:list-header>
      </text:list>
      <text:p text:style-name="P14"/>
      <text:p text:style-name="P26">Vereador Issur Koch</text:p>
      <text:p text:style-name="P26"/>
      <text:p text:style-name="P26"/>
      <text:p text:style-name="P27"><text:span text:style-name="T37">Vereadora Patrícia Beck</text:span></text:p>
      <text:p text:style-name="P14"/>
      <text:p text:style-name="P25"><text:span text:style-name="T2">Obs.: Redação conforme o original do</text:span>s<text:span text:style-name="T2"> autor</text:span>es<text:span text:style-name="T2">.</text:span></text:p>
      <text:p text:style-name="P15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8" meta:character-count="16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