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840f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ceef2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f818" style:font-size-asian="7pt" style:font-size-complex="7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c0f1a"/>
    </style:style>
    <style:style style:name="T8" style:family="text">
      <style:text-properties style:font-name="Nimbus Roman No9 L" officeooo:rsid="001ceef2"/>
    </style:style>
    <style:style style:name="T9" style:family="text">
      <style:text-properties style:font-name="Nimbus Roman No9 L" officeooo:rsid="001ff818"/>
    </style:style>
    <style:style style:name="T10" style:family="text">
      <style:text-properties officeooo:rsid="001ff818"/>
    </style:style>
    <style:style style:name="T11" style:family="text"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458</text:span>/<text:span text:style-name="T1">20</text:span><text:span text:style-name="T2">1</text:span><text:span text:style-name="T4">4</text:span></text:p>
      <text:p text:style-name="P6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5">Solicita capina e limpeza junto ao meio</text:span><text:span text:style-name="T9">-</text:span><text:span text:style-name="T5">fio </text:span><text:span text:style-name="T8">em toda </text:span><text:span text:style-name="T9">a</text:span><text:span text:style-name="T8"> extensão </text:span><text:span text:style-name="T5">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8">Afonso de Souza</text:span><text:span text:style-name="T5">, no Bairro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8">Operário</text:span><text:span text:style-name="T5">.</text:span></text:p>
      <text:p text:style-name="P7">O Vereador que este subscreve solicita à Mesa, após os trâmites regimentais, sirva-se enviar cópia da presente proposição ao Exmo. Sr. Prefeito Municipal, para que estude sua viabilidade, considerando que: <text:s text:c="38"/></text:p>
      <text:p text:style-name="P9"><text:span text:style-name="T5">A comunidade solicita a capina e limpeza junto ao meio</text:span><text:span text:style-name="T9">-</text:span><text:span text:style-name="T5">fio </text:span><text:span text:style-name="T8">em toda extensão </text:span><text:span text:style-name="T7">da Rua </text:span><text:span text:style-name="T8">Afonso de Souza</text:span><text:span text:style-name="T7">, no Bairro </text:span><text:span text:style-name="T8">Operário</text:span><text:span text:style-name="T5">, devido às más condições de conservação o passeio público, encontra-se tomado pelo mato e lixo, o que torna o local inseguro e não permite a passagem e circulação dos pedestres com tranquilidade.</text:span></text:p>
      <text:p text:style-name="P8">Sabedores da atenção de Vossa Excelência aos anseios da comunidade, contamos com seu apoio neste pedido.</text:p>
      <text:p text:style-name="P8"/>
      <text:p text:style-name="P10"><text:span text:style-name="T6">Novo Hamburgo, </text:span><text:span text:style-name="T8">20</text:span><text:span text:style-name="T6"> de novembro de 2014</text:span></text:p>
      <text:p text:style-name="P5"/>
      <text:p text:style-name="P4"/>
      <text:p text:style-name="P4"/>
      <text:p text:style-name="P12"/>
      <text:p text:style-name="P14"><text:tab/>Vereador <text:span text:style-name="T3">Inspetor </text:span><text:span text:style-name="T1"><text:s/>Luz</text:span></text:p>
      <text:p text:style-name="P15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Obs.: Redação conforme o original dos autores.</text:p>
      <text:p text:style-name="P13">/<text:span text:style-name="T10">GS</text:span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f81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9M47S</meta:editing-duration>
    <meta:initial-creator>Marcus Moraes</meta:initial-creator>
    <dc:date>2014-11-20T15:07:20</dc:date>
    <dc:creator>Gabriela Santos</dc:creator>
    <meta:printed-by>Juliane Ribas</meta:printed-by>
    <meta:print-date>2014-03-11T10:14:04</meta:print-date>
    <meta:document-statistic meta:table-count="0" meta:image-count="1" meta:object-count="0" meta:page-count="2" meta:paragraph-count="15" meta:word-count="210" meta:character-count="1301"/>
    <meta:user-defined meta:name="Info 1"/>
    <meta:user-defined meta:name="Info 2"/>
    <meta:user-defined meta:name="Info 3"/>
    <meta:user-defined meta:name="Info 4"/>
  </office:meta>
</office:document-meta>
</file>