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b4c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text-properties officeooo:paragraph-rsid="002b4cc2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4cc2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4cc2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b4c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8">3462</text:span>/20<text:span text:style-name="T1">1</text:span><text:span text:style-name="T4">4</text:span></text:p>
      <text:p text:style-name="P10">Solicita melhorias <text:span text:style-name="T2">na rede de </text:span>iluminação pública <text:span text:style-name="T4"><text:s/></text:span>da Rua <text:span text:style-name="T7">Frederico Becker Filho</text:span><text:span text:style-name="T5">,</text:span><text:span text:style-name="T3"> </text:span><text:span text:style-name="T6">no </text:span><text:span text:style-name="T3">Bairro </text:span><text:span text:style-name="T7">Operári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7">20</text:span><text:span text:style-name="T6"> de novembro</text:span><text:span text:style-name="T4"> de 2014</text:span></text:p>
      <text:p text:style-name="P13"/>
      <text:p text:style-name="P13"/>
      <text:p text:style-name="P13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EA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4cc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4cc2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4-11-20T15:08:39</dc:date>
    <meta:printed-by>Juliane Ribas</meta:printed-by>
    <meta:print-date>2014-11-11T13:37:11</meta:print-date>
    <dc:language>pt-BR</dc:language>
    <meta:editing-cycles>47</meta:editing-cycles>
    <meta:editing-duration>PT02H39M14S</meta:editing-duration>
    <meta:document-statistic meta:table-count="0" meta:image-count="1" meta:object-count="0" meta:page-count="2" meta:paragraph-count="15" meta:word-count="197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