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e31c0" style:font-size-asian="6pt" style:font-weight-asian="normal" style:font-size-complex="6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31c0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3fb13" officeooo:paragraph-rsid="002e31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text-properties officeooo:paragraph-rsid="002e31c0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d1471"/>
    </style:style>
    <style:style style:name="T9" style:family="text">
      <style:text-properties officeooo:rsid="002e3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9">3463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8">Marcolino Pereira da Rosa</text:span><text:span text:style-name="T5">,</text:span><text:span text:style-name="T3"> </text:span><text:span text:style-name="T6">no </text:span><text:span text:style-name="T3">Bairro </text:span><text:span text:style-name="T8">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7">20</text:span><text:span text:style-name="T6"> de novembro</text:span><text:span text:style-name="T4"> de 2014</text:span></text:p>
      <text:p text:style-name="P12"/>
      <text:p text:style-name="P12"/>
      <text:p text:style-name="P12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31c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e31c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4-11-20T15:11:52</dc:date>
    <meta:printed-by>Juliane Ribas</meta:printed-by>
    <meta:print-date>2014-11-20T14:03:58</meta:print-date>
    <dc:language>pt-BR</dc:language>
    <meta:editing-cycles>47</meta:editing-cycles>
    <meta:editing-duration>PT02H40M07S</meta:editing-duration>
    <meta:document-statistic meta:table-count="0" meta:image-count="1" meta:object-count="0" meta:page-count="1" meta:paragraph-count="15" meta:word-count="199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