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9257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257c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9257c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257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8fbb"/>
    </style:style>
    <style:style style:name="T8" style:family="text">
      <style:text-properties officeooo:rsid="001f0af5"/>
    </style:style>
    <style:style style:name="T9" style:family="text">
      <style:text-properties officeooo:rsid="00103e17"/>
    </style:style>
    <style:style style:name="T10" style:family="text">
      <style:text-properties officeooo:rsid="002a1cac"/>
    </style:style>
    <style:style style:name="T11" style:family="text">
      <style:text-properties officeooo:rsid="0020f777"/>
    </style:style>
    <style:style style:name="T12" style:family="text">
      <style:text-properties officeooo:rsid="001e5e4e"/>
    </style:style>
    <style:style style:name="T13" style:family="text">
      <style:text-properties officeooo:rsid="00251fbe"/>
    </style:style>
    <style:style style:name="T14" style:family="text">
      <style:text-properties officeooo:rsid="00284103"/>
    </style:style>
    <style:style style:name="T15" style:family="text">
      <style:text-properties officeooo:rsid="00192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<text:s/>Nº <text:span text:style-name="T15">3464</text:span>/20<text:span text:style-name="T7">1</text:span><text:span text:style-name="T8">4</text:span></text:p>
      <text:p text:style-name="P19">Solicita melhorias <text:span text:style-name="T9">na rede de </text:span>iluminação pública <text:span text:style-name="T8"><text:s/></text:span>da Rua <text:span text:style-name="T10">Piquete</text:span><text:span text:style-name="T11">,</text:span><text:span text:style-name="T12"> </text:span><text:span text:style-name="T13">no </text:span><text:span text:style-name="T12">Bairro </text:span><text:span text:style-name="T14">Operário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9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2"><text:tab/><text:tab/> <text:s text:c="2"/>Sabedores da atenção de Vossa Excelência aos reais anseios da comunidade, encaminha-se esta solicitação, no sentido de determinar providências ao solicitado o mais breve possível.</text:p>
      <text:p text:style-name="P23">Novo Hamburgo, <text:s/><text:span text:style-name="T14">20</text:span><text:span text:style-name="T13"> de novembro</text:span><text:span text:style-name="T8"> de 2014</text:span></text:p>
      <text:p text:style-name="P24"/>
      <text:p text:style-name="P24"/>
      <text:p text:style-name="P25"><text:s text:c="78"/>Vereador <text:span text:style-name="T7">Inspetor Luz</text:span></text:p>
      <text:p text:style-name="P17"/>
      <text:p text:style-name="P17"/>
      <text:p text:style-name="P17"/>
      <text:p text:style-name="P16"><text:span text:style-name="T4"/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4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