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14a1b1" officeooo:paragraph-rsid="00186c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86c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32242" style:font-name-asian="Arial1" style:language-asian="pt" style:country-asian="BR" style:font-name-complex="Arial1"/>
    </style:style>
    <style:style style:name="T6" style:family="text">
      <style:text-properties officeooo:rsid="004a4828" style:font-name-asian="Arial1" style:language-asian="pt" style:country-asian="BR" style:font-name-complex="Arial1"/>
    </style:style>
    <style:style style:name="T7" style:family="text">
      <style:text-properties officeooo:rsid="0014a1b1" style:font-name-asian="Arial1" style:language-asian="pt" style:country-asian="BR" style:font-name-complex="Arial1"/>
    </style:style>
    <style:style style:name="T8" style:family="text">
      <style:text-properties officeooo:rsid="0015a33e" style:font-name-asian="Arial1" style:language-asian="pt" style:country-asian="BR" style:font-name-complex="Arial1"/>
    </style:style>
    <style:style style:name="T9" style:family="text">
      <style:text-properties officeooo:rsid="0014a1b1"/>
    </style:style>
    <style:style style:name="T10" style:family="text">
      <style:text-properties officeooo:rsid="0015a33e"/>
    </style:style>
    <style:style style:name="T11" style:family="text">
      <style:text-properties officeooo:rsid="0015dcd0"/>
    </style:style>
    <style:style style:name="T12" style:family="text">
      <style:text-properties officeooo:rsid="00169826"/>
    </style:style>
    <style:style style:name="T13" style:family="text">
      <style:text-properties style:use-window-font-color="true" fo:language="pt" fo:country="BR" officeooo:rsid="03134fa0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69826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81af2" style:language-complex="pt" style:country-complex="BR"/>
    </style:style>
    <style:style style:name="T16" style:family="text">
      <style:text-properties style:use-window-font-color="true" fo:language="pt" fo:country="BR" officeooo:rsid="00186c69" style:language-complex="pt" style:country-complex="BR"/>
    </style:style>
    <style:style style:name="T17" style:family="text">
      <style:text-properties officeooo:rsid="00181af2"/>
    </style:style>
    <style:style style:name="T18" style:family="text">
      <style:text-properties officeooo:rsid="00186c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EDIDO DE PROVIDÊNCIAS Nº <text:span text:style-name="T3">3</text:span><text:span text:style-name="T10">4</text:span><text:span text:style-name="T12">7</text:span><text:span text:style-name="T18">2</text:span>/2014</text:p>
      <text:p text:style-name="P16"><text:span text:style-name="T18">Solicita notificação do proprietário do terreno na Rua Vereador Carlos Emílio Kolling, nº 696, Vila São Jorge, para que providencie a contenção da erosão que está ocorrendo no local.</text:span></text:p>
      <text:p text:style-name="P9"><text:span text:style-name="T9">A</text:span> Vereador<text:span text:style-name="T9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7"><text:span text:style-name="T4">Há necessidade </text:span><text:span text:style-name="T12">d</text:span><text:span text:style-name="T18">a </text:span><text:span text:style-name="T16">notificação do proprietário do terreno na Rua Vereador Carlos Emílio Kolling, nº 696, Vila São Jorge, para que providencie a contenção da erosão que está ocorrendo no local.</text:span></text:p>
      <text:p text:style-name="P12">Na certeza de contar com vossa especial atenção, desde já, afirmo nesta oportunidade meus protestos de elevada estima e consideração.</text:p>
      <text:p text:style-name="P11"/>
      <text:p text:style-name="P10"><text:span text:style-name="T5">Novo Hamburgo, </text:span><text:span text:style-name="T8">2</text:span><text:span text:style-name="T7">0 de novembro </text:span><text:span text:style-name="T6">de 2014</text:span>.</text:p>
      <text:p text:style-name="P14">Vereador<text:span text:style-name="T9">a Patrícia Beck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9">a</text:span> autor<text:span text:style-name="T9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6:11:14</meta:print-date>
    <meta:document-statistic meta:table-count="0" meta:image-count="1" meta:object-count="0" meta:page-count="1" meta:paragraph-count="15" meta:word-count="201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