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9ec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9ec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style:use-window-font-color="true" fo:language="pt" fo:country="BR" officeooo:rsid="00186c69" style:language-complex="pt" style:country-complex="BR"/>
    </style:style>
    <style:style style:name="T17" style:family="text">
      <style:text-properties style:use-window-font-color="true" fo:language="pt" fo:country="BR" officeooo:rsid="0019ecec" style:language-complex="pt" style:country-complex="BR"/>
    </style:style>
    <style:style style:name="T18" style:family="text">
      <style:text-properties officeooo:rsid="00181af2"/>
    </style:style>
    <style:style style:name="T19" style:family="text">
      <style:text-properties officeooo:rsid="00186c69"/>
    </style:style>
    <style:style style:name="T20" style:family="text">
      <style:text-properties officeooo:rsid="0019ec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</text:span><text:span text:style-name="T12">7</text:span><text:span text:style-name="T20">3</text:span>/2014</text:p>
      <text:p text:style-name="P16"><text:span text:style-name="T20">Solicita conserto da tampa da boca-de-lobo e do buraco no asfalto junto a esta, na Rua Araçatuba, esquina com a Rua João Armando Schilling, em frente ao nº 621, Bairro São Jorge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2">d</text:span><text:span text:style-name="T20">o</text:span><text:span text:style-name="T19"> </text:span><text:span text:style-name="T17">conserto da tampa da boca-de-lobo e do buraco no asfalto junto a esta, na Rua Araçatuba, esquina com a Rua João Armando Schilling, em frente ao nº 621, Bairro São Jorge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15:04</meta:print-date>
    <meta:document-statistic meta:table-count="0" meta:image-count="1" meta:object-count="0" meta:page-count="1" meta:paragraph-count="15" meta:word-count="207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