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daf511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ba2d0e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674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3197a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3197a18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97a18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149f6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6740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197a1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1af6d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1c16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149f6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167401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197a18" style:language-asian="pt" style:country-asian="BR" style:language-complex="pt" style:country-complex="BR"/>
    </style:style>
    <style:style style:name="T16" style:family="text">
      <style:text-properties fo:language="pt" fo:country="BR" officeooo:rsid="02e59977" style:language-asian="pt" style:country-asian="BR" style:language-complex="pt" style:country-complex="BR"/>
    </style:style>
    <style:style style:name="T17" style:family="text">
      <style:text-properties fo:language="pt" fo:country="BR" officeooo:rsid="02ecefaf" style:language-asian="pt" style:country-asian="BR" style:language-complex="pt" style:country-complex="BR"/>
    </style:style>
    <style:style style:name="T18" style:family="text">
      <style:text-properties fo:language="pt" fo:country="BR" officeooo:rsid="03167401" style:language-asian="pt" style:country-asian="BR" style:language-complex="pt" style:country-complex="BR"/>
    </style:style>
    <style:style style:name="T19" style:family="text">
      <style:text-properties fo:language="pt" fo:country="BR" officeooo:rsid="03197a18" style:language-asian="pt" style:country-asian="BR" style:language-complex="pt" style:country-complex="BR"/>
    </style:style>
    <style:style style:name="T20" style:family="text">
      <style:text-properties fo:language="pt" fo:country="BR" officeooo:rsid="03149f65" style:language-asian="pt" style:country-asian="BR" style:language-complex="pt" style:country-complex="BR"/>
    </style:style>
    <style:style style:name="T21" style:family="text">
      <style:text-properties fo:language="pt" fo:country="BR" officeooo:rsid="0313d63d" style:language-asian="pt" style:country-asian="BR" style:language-complex="pt" style:country-complex="BR"/>
    </style:style>
    <style:style style:name="T22" style:family="text">
      <style:text-properties officeooo:rsid="02fe164b"/>
    </style:style>
    <style:style style:name="T23" style:family="text">
      <style:text-properties officeooo:rsid="0300793c"/>
    </style:style>
    <style:style style:name="T24" style:family="text">
      <style:text-properties officeooo:rsid="030e3ef9"/>
    </style:style>
    <style:style style:name="T25" style:family="text">
      <style:text-properties officeooo:rsid="03197a18"/>
    </style:style>
    <style:style style:name="T26" style:family="text">
      <style:text-properties officeooo:rsid="003d75cd"/>
    </style:style>
    <style:style style:name="T27" style:family="text">
      <style:text-properties officeooo:rsid="0315ec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<text:span text:style-name="T25">º 3474</text:span>/201<text:span text:style-name="T9">4</text:span></text:p>
      <text:list xml:id="list2512598171" text:style-name="L1">
        <text:list-header>
          <text:p text:style-name="P7"><text:span text:style-name="T17">Solicita </text:span><text:span text:style-name="T18">conserto de um buraco no passeio público na Rua Benedito Calixto</text:span><text:span text:style-name="T19">,</text:span><text:span text:style-name="T18"> em frente ao nº</text:span><text:span text:style-name="T19"> </text:span><text:span text:style-name="T18">327</text:span><text:span text:style-name="T20">, Bairro São Jorge</text:span><text:span text:style-name="T21">.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e execução considerando que<text:span text:style-name="T25">:</text:span></text:p>
      <text:p text:style-name="P6"/>
      <text:p text:style-name="P10"><text:span text:style-name="T6">É necessário</text:span><text:span text:style-name="T7"> o</text:span><text:span text:style-name="T6"> </text:span><text:span text:style-name="T5">conserto de um buraco no passeio público na Rua Benedito Calixto</text:span><text:span text:style-name="T6">,</text:span><text:span text:style-name="T5"> em frente ao nº</text:span><text:span text:style-name="T6"> </text:span><text:span text:style-name="T5">327</text:span><text:span text:style-name="T4">, Bairro São Jorge</text:span><text:span text:style-name="T3">.</text:span><text:span text:style-name="T6"> </text:span><text:span text:style-name="T5">O buraco foi provocado pela infiltração de </text:span><text:span text:style-name="T6">á</text:span><text:span text:style-name="T5">gua da chuva no sistema de </text:span><text:span text:style-name="T8">e</text:span><text:span text:style-name="T5">sgoto pluvial</text:span><text:span text:style-name="T2">.</text:span></text:p>
      <text:p text:style-name="P5"/>
      <text:p text:style-name="P11"><text:span text:style-name="T16">Na certeza de contar com vossa especial atenção, desde já, afirmo nesta oportunidade meus protestos de elevada estima e consideração</text:span>.</text:p>
      <text:p text:style-name="P12">Novo Hamburgo, <text:span text:style-name="T25">20</text:span><text:span text:style-name="T22"> de novembro</text:span> de 201<text:span text:style-name="T9">4</text:span>.</text:p>
      <text:p text:style-name="P13">Vereadora Patr<text:span text:style-name="T25">í</text:span>cia Bec<text:span text:style-name="T10">k</text:span></text:p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16">Obs.: Redação conforme o original d<text:span text:style-name="T27">a</text:span> autor<text:span text:style-name="T27">a</text:span>.</text:p>
      <text:p text:style-name="P15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97a18" style:font-size-asian="7pt" style:font-size-complex="7pt"/>
    </style:style>
    <style:style style:name="MT1" style:family="text">
      <style:text-properties officeooo:rsid="03197a1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0T16:17:05</dc:date>
    <meta:printed-by>Raul Becker</meta:printed-by>
    <meta:print-date>2014-09-01T11:18:13</meta:print-date>
    <dc:language>pt-BR</dc:language>
    <meta:editing-cycles>155</meta:editing-cycles>
    <meta:editing-duration>PT14H39M45S</meta:editing-duration>
    <dc:creator>Raquel Silva</dc:creator>
    <meta:document-statistic meta:table-count="0" meta:image-count="1" meta:object-count="0" meta:page-count="1" meta:paragraph-count="15" meta:word-count="201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