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e5cea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e5cea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5cea" style:font-size-asian="12pt" style:font-weight-asian="bold" style:font-name-complex="Arial1" style:font-size-complex="12pt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e5cea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32d5" officeooo:paragraph-rsid="002132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a4828" officeooo:paragraph-rsid="001e5c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c346a"/>
    </style:style>
    <style:style style:name="T5" style:family="text">
      <style:text-properties officeooo:rsid="011ff73b"/>
    </style:style>
    <style:style style:name="T6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318c7c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18be0e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149f65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01e5cea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02208f0" style:language-asian="pt" style:country-asian="BR" style:language-complex="pt" style:country-complex="BR"/>
    </style:style>
    <style:style style:name="T13" style:family="text">
      <style:text-properties officeooo:rsid="01237c4e"/>
    </style:style>
    <style:style style:name="T14" style:family="text">
      <style:text-properties officeooo:rsid="001e5cea"/>
    </style:style>
    <style:style style:name="T15" style:family="text">
      <style:text-properties officeooo:rsid="001f5295"/>
    </style:style>
    <style:style style:name="T16" style:family="text">
      <style:text-properties officeooo:rsid="002208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PEDIDO DE PROVIDÊNCIAS</text:span> Nº <text:span text:style-name="T15">3477</text:span>/201<text:span text:style-name="T5">4</text:span></text:p>
      <text:list xml:id="list21337906151" text:style-name="L1">
        <text:list-header>
          <text:p text:style-name="P12"><text:span text:style-name="T6">Solicita </text:span><text:span text:style-name="T11">revitalização</text:span><text:span text:style-name="T7"> da sinalização de solo na Rua Américo Vesp</text:span><text:span text:style-name="T12">ú</text:span><text:span text:style-name="T11">ci</text:span><text:span text:style-name="T12">o</text:span><text:span text:style-name="T11">, esquina</text:span><text:span text:style-name="T7"> com </text:span><text:span text:style-name="T11">a Rua </text:span><text:span text:style-name="T7">Araçatuba</text:span><text:span text:style-name="T8">,</text:span><text:span text:style-name="T9"> Bairro São Jorge</text:span><text:span text:style-name="T10">.</text:span></text:p>
        </text:list-header>
      </text:list>
      <text:p text:style-name="P13">A Vereadora que este subscreve solicita à Mesa, após os trâmites regimentais, sirva-se enviar cópia da presente proposição ao Exmo. Sr. Prefeito Municipal, para que estude sua viabilidade e execução considerando que é necessário:</text:p>
      <text:p text:style-name="P13"/>
      <text:p text:style-name="P13">A revitalização da sinalização de solo na Rua Américo Vesp<text:span text:style-name="T16">úcio</text:span>, esquina com a Rua Araçatuba, Bairro São Jorge.</text:p>
      <text:p text:style-name="P13"/>
      <text:p text:style-name="P13">Na certeza de contar com vossa especial atenção, desde já afirmo, nesta oportunidade, meus protestos de elevada estima e consideração.</text:p>
      <text:p text:style-name="P13"/>
      <text:p text:style-name="P13">Novo Hamburgo, 20 de novembro de 2014.</text:p>
      <text:p text:style-name="P9">Vereadora Patr<text:span text:style-name="T14">í</text:span>cia Bec<text:span text:style-name="T13">k</text:span></text:p>
      <text:p text:style-name="P10"/>
      <text:p text:style-name="P10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5:15:04</meta:print-date>
    <meta:document-statistic meta:table-count="0" meta:image-count="1" meta:object-count="0" meta:page-count="1" meta:paragraph-count="15" meta:word-count="181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