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119dc19" officeooo:paragraph-rsid="031a11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31a1139" style:font-size-asian="12pt" style:font-name-complex="Arial" style:font-size-complex="12pt"/>
    </style:style>
    <style:style style:name="P11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1bd55c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1a1139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31a1139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31d2a07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1a1139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193e1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a113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13d63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193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1a1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31a1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3193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31b2a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3134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31d2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1ff73b"/>
    </style:style>
    <style:style style:name="T19" style:family="text">
      <style:text-properties officeooo:rsid="01237c4e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3193e1b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31a1139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31b2a78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31d2a07" style:language-asian="pt" style:country-asian="BR" style:language-complex="pt" style:country-complex="BR"/>
    </style:style>
    <style:style style:name="T27" style:family="text">
      <style:text-properties style:font-name="Nimbus Roman No9 L" fo:font-weight="normal" style:font-weight-asian="normal" style:font-weight-complex="normal"/>
    </style:style>
    <style:style style:name="T2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language="pt" fo:country="BR" fo:font-weight="normal" officeooo:rsid="02e59977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0" style:family="text">
      <style:text-properties fo:language="pt" fo:country="BR" officeooo:rsid="02e59977" style:language-asian="pt" style:country-asian="BR" style:language-complex="pt" style:country-complex="BR"/>
    </style:style>
    <style:style style:name="T31" style:family="text">
      <style:text-properties officeooo:rsid="02fe164b"/>
    </style:style>
    <style:style style:name="T32" style:family="text">
      <style:text-properties officeooo:rsid="0300793c"/>
    </style:style>
    <style:style style:name="T33" style:family="text">
      <style:text-properties officeooo:rsid="030e3ef9"/>
    </style:style>
    <style:style style:name="T34" style:family="text">
      <style:text-properties officeooo:rsid="031a1139"/>
    </style:style>
    <style:style style:name="T35" style:family="text">
      <style:text-properties fo:font-size="12pt"/>
    </style:style>
    <style:style style:name="T36" style:family="text">
      <style:text-properties fo:font-weight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font-size-asian="12pt"/>
    </style:style>
    <style:style style:name="T39" style:family="text">
      <style:text-properties style:font-weight-asian="normal"/>
    </style:style>
    <style:style style:name="T40" style:family="text">
      <style:text-properties style:font-size-complex="12pt"/>
    </style:style>
    <style:style style:name="T41" style:family="text">
      <style:text-properties style:font-weight-complex="normal"/>
    </style:style>
    <style:style style:name="T42" style:family="text">
      <style:text-properties officeooo:rsid="002046b0"/>
    </style:style>
    <style:style style:name="T43" style:family="text">
      <style:text-properties officeooo:rsid="031bd5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EDIDO DE PROVIDÊNCIAS</text:span> Nº <text:span text:style-name="T34">34</text:span><text:span text:style-name="T43">80</text:span>/201<text:span text:style-name="T18">4</text:span></text:p>
      <text:list xml:id="list17551460821" text:style-name="L1">
        <text:list-header>
          <text:p text:style-name="P11"><text:span text:style-name="T21">Solicita </text:span><text:span text:style-name="T25">limpeza e capina em t</text:span><text:span text:style-name="T26">o</text:span><text:span text:style-name="T25">da </text:span><text:span text:style-name="T26">a </text:span><text:span text:style-name="T25"><text:s/>extensão da Rua Tristão de Alencar, </text:span><text:span text:style-name="T26">no </text:span><text:span text:style-name="T25">Bairro Primavera</text:span><text:span text:style-name="T22">.</text:span></text:p>
        </text:list-header>
      </text:list>
      <text:p text:style-name="P12">A Vereadora que este subscreve solicita à Mesa, após os trâmites regimentais, sirva-se enviar cópia da presente proposição ao Exmo. Sr. Prefeito Municipal, para que estude sua viabilidade e execução considerando que:</text:p>
      <text:p text:style-name="P12"><text:span text:style-name="T9"/></text:p>
      <text:p text:style-name="P14"><text:span text:style-name="T11">É</text:span><text:span text:style-name="T12"> necessário a </text:span><text:span text:style-name="T15">limpeza e capina em t</text:span><text:span text:style-name="T17">o</text:span><text:span text:style-name="T15">da </text:span><text:span text:style-name="T17">a </text:span><text:span text:style-name="T15"><text:s/>extensão da Rua Tristão de Alencar, </text:span><text:span text:style-name="T17">no </text:span><text:span text:style-name="T15">Bairro Primavera</text:span><text:span text:style-name="T14">.</text:span></text:p>
      <text:p text:style-name="P13"><text:span text:style-name="T29">Na certeza de contar com vossa especial atenção, desde já, afirmo nesta oportunidade meus protestos de elevada estima e consideração</text:span><text:span text:style-name="T28">.</text:span></text:p>
      <text:p text:style-name="P4"/>
      <text:p text:style-name="P5">Novo Hamburgo, <text:span text:style-name="T34">20 </text:span><text:span text:style-name="T31">de novembro</text:span> de 201<text:span text:style-name="T18">4</text:span>.</text:p>
      <text:p text:style-name="P8">Vereadora Patr<text:span text:style-name="T34">í</text:span>cia Bec<text:span text:style-name="T19">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 original dos autores.</text:p>
      <text:p text:style-name="P9">/<text:span text:style-name="T4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1a113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20T16:19:59</dc:date>
    <meta:printed-by>Gabriela Santos</meta:printed-by>
    <meta:print-date>2014-11-20T16:19:39</meta:print-date>
    <dc:language>pt-BR</dc:language>
    <meta:editing-cycles>153</meta:editing-cycles>
    <meta:editing-duration>PT14H39M43S</meta:editing-duration>
    <dc:creator>Gabriela Santos</dc:creator>
    <meta:document-statistic meta:table-count="0" meta:image-count="1" meta:object-count="0" meta:page-count="1" meta:paragraph-count="15" meta:word-count="178" meta:character-count="10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