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207817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b2a7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cf4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2078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1b2a7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1cf48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207817" style:language-asian="pt" style:country-asian="BR" style:language-complex="pt" style:country-complex="BR"/>
    </style:style>
    <style:style style:name="T15" style:family="text">
      <style:text-properties fo:language="pt" fo:country="BR" officeooo:rsid="02e59977" style:language-asian="pt" style:country-asian="BR" style:language-complex="pt" style:country-complex="BR"/>
    </style:style>
    <style:style style:name="T16" style:family="text">
      <style:text-properties officeooo:rsid="02fe164b"/>
    </style:style>
    <style:style style:name="T17" style:family="text">
      <style:text-properties officeooo:rsid="031b2a78"/>
    </style:style>
    <style:style style:name="T18" style:family="text">
      <style:text-properties officeooo:rsid="032078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18">3481</text:span>/201<text:span text:style-name="T8">4</text:span></text:p>
      <text:list xml:id="list14861727861" text:style-name="L1">
        <text:list-header>
          <text:p text:style-name="P15"><text:span text:style-name="T10">Solicita</text:span><text:span text:style-name="T13"> troca da tampa da boca</text:span><text:span text:style-name="T14">-</text:span><text:span text:style-name="T13">de</text:span><text:span text:style-name="T14">-</text:span><text:span text:style-name="T13">lobo na Rua Epit</text:span><text:span text:style-name="T14">á</text:span><text:span text:style-name="T13">cio Pessoa, esq</text:span><text:span text:style-name="T14">uina</text:span><text:span text:style-name="T13"> com </text:span><text:span text:style-name="T14">a Rua</text:span><text:span text:style-name="T13"> Jaguarão</text:span><text:span text:style-name="T12">, </text:span><text:span text:style-name="T14">no </text:span><text:span text:style-name="T12">Bairro Primavera</text:span><text:span text:style-name="T11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e execução considerando que é necessário :</text:p>
      <text:p text:style-name="P12"/>
      <text:p text:style-name="P16"><text:span text:style-name="T2">Solicita </text:span><text:span text:style-name="T5">a troca da tampa da boca</text:span><text:span text:style-name="T6">-</text:span><text:span text:style-name="T5">de</text:span><text:span text:style-name="T6">-</text:span><text:span text:style-name="T5">lobo na Rua Epit</text:span><text:span text:style-name="T6">á</text:span><text:span text:style-name="T5">cio Pessoa, esq</text:span><text:span text:style-name="T6">uina</text:span><text:span text:style-name="T5"> com </text:span><text:span text:style-name="T6">a Rua</text:span><text:span text:style-name="T5"> Jaguarão</text:span><text:span text:style-name="T4">, </text:span><text:span text:style-name="T6">no </text:span><text:span text:style-name="T4">Bairro Primavera</text:span><text:span text:style-name="T7">.</text:span></text:p>
      <text:p text:style-name="Standard"/>
      <text:p text:style-name="P9"><text:span text:style-name="T15">Na certeza de contar com vossa especial atenção, desde já, afirmo nesta oportunidade meus protestos de elevada estima e consideração</text:span>.</text:p>
      <text:p text:style-name="P8"/>
      <text:p text:style-name="P10">Novo Hamburgo, <text:span text:style-name="T17">20</text:span><text:span text:style-name="T16"> de novembro</text:span> de 201<text:span text:style-name="T8">4</text:span>.</text:p>
      <text:p text:style-name="P14">Vereadora Patr<text:span text:style-name="T18">í</text:span>cia Bec<text:span text:style-name="T9">k</text:span></text:p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0T16:23:31</dc:date>
    <meta:printed-by>Raul Becker</meta:printed-by>
    <meta:print-date>2014-09-01T11:18:13</meta:print-date>
    <dc:language>pt-BR</dc:language>
    <meta:editing-cycles>152</meta:editing-cycles>
    <meta:editing-duration>PT19H28M02S</meta:editing-duration>
    <dc:creator>Gabriela Santos</dc:creator>
    <meta:document-statistic meta:table-count="0" meta:image-count="1" meta:object-count="0" meta:page-count="1" meta:paragraph-count="12" meta:word-count="155" meta:character-count="9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