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216d3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16d3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484cm" fo:margin-right="0cm" fo:margin-top="1.499cm" fo:margin-bottom="1.499cm" fo:text-align="justify" style:justify-single-word="false" fo:text-indent="0cm" style:auto-text-indent="false"/>
      <style:text-properties officeooo:paragraph-rsid="02daf51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216d3e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16d3e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31d04e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e5e1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16d3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1d04ed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e5e1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216d3e" style:language-asian="pt" style:country-asian="BR" style:language-complex="pt" style:country-complex="BR"/>
    </style:style>
    <style:style style:name="T13" style:family="text">
      <style:text-properties fo:language="pt" fo:country="BR" officeooo:rsid="02e59977" style:language-asian="pt" style:country-asian="BR" style:language-complex="pt" style:country-complex="BR"/>
    </style:style>
    <style:style style:name="T14" style:family="text">
      <style:text-properties officeooo:rsid="02fe164b"/>
    </style:style>
    <style:style style:name="T15" style:family="text">
      <style:text-properties officeooo:rsid="031b2a78"/>
    </style:style>
    <style:style style:name="T16" style:family="text">
      <style:text-properties officeooo:rsid="031e5e15"/>
    </style:style>
    <style:style style:name="T17" style:family="text">
      <style:text-properties officeooo:rsid="03216d3e"/>
    </style:style>
    <style:style style:name="T18" style:family="text">
      <style:text-properties officeooo:rsid="0012fdef"/>
    </style:style>
    <style:style style:name="T19" style:family="text">
      <style:text-properties officeooo:rsid="001bb59d"/>
    </style:style>
    <style:style style:name="T20" style:family="text">
      <style:text-properties officeooo:rsid="0014a1b1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16">3482</text:span>/201<text:span text:style-name="T6">4</text:span></text:p>
      <text:p text:style-name="P15"><text:span text:style-name="T8">Solicita</text:span><text:span text:style-name="T10"> re</text:span><text:span text:style-name="T12">vitalização</text:span><text:span text:style-name="T10"> da sinalização de solo na esq</text:span><text:span text:style-name="T11">uina</text:span><text:span text:style-name="T10"> das Ruas Epit</text:span><text:span text:style-name="T11">á</text:span><text:span text:style-name="T10">cio Pessoa </text:span><text:span text:style-name="T11">e</text:span><text:span text:style-name="T10"> <text:s/>Emancipação, </text:span><text:span text:style-name="T11">no </text:span><text:span text:style-name="T10">Bairro Primavera</text:span><text:span text:style-name="T9">.</text:span></text:p>
      <text:p text:style-name="P4">A Vereadora que este subscreve solicita à Mesa, após os trâmites regimentais, sirva-se enviar cópia da presente proposição ao Exmo. Sr. Prefeito Municipal, para que estude sua viabilidade e execução considerando que :</text:p>
      <text:p text:style-name="P9"/>
      <text:p text:style-name="P16"><text:span text:style-name="T5">Há necessidade da </text:span><text:span text:style-name="T2">re</text:span><text:span text:style-name="T5">vitalização</text:span><text:span text:style-name="T2"> da sinalização de solo na esq</text:span><text:span text:style-name="T3">uina</text:span><text:span text:style-name="T2"> das Ruas Epit</text:span><text:span text:style-name="T3">á</text:span><text:span text:style-name="T2">cio Pessoa </text:span><text:span text:style-name="T3">e</text:span><text:span text:style-name="T2"> <text:s/>Emancipação, </text:span><text:span text:style-name="T3">no </text:span><text:span text:style-name="T2">Bairro Primavera</text:span><text:span text:style-name="T4">.</text:span></text:p>
      <text:p text:style-name="Standard"/>
      <text:p text:style-name="P6"><text:span text:style-name="T13">Na certeza de contar com vossa especial atenção, desde já, afirmo nesta oportunidade meus protestos de elevada estima e consideração</text:span>.</text:p>
      <text:p text:style-name="P5"/>
      <text:p text:style-name="P7">Novo Hamburgo, <text:span text:style-name="T15">20</text:span><text:span text:style-name="T14"> de novembro</text:span> de 201<text:span text:style-name="T6">4</text:span>.</text:p>
      <text:p text:style-name="P11">Vereadora Patr<text:span text:style-name="T17">í</text:span>cia Bec<text:span text:style-name="T7">k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<text:span text:style-name="T18">R</text:span>edação conforme original d<text:span text:style-name="T17">a</text:span> autor<text:span text:style-name="T17">a</text:span><text:span text:style-name="T20">.</text:span></text:p>
      <text:p text:style-name="P14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16d3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1T08:22:17</dc:date>
    <meta:printed-by>Raul Becker</meta:printed-by>
    <meta:print-date>2014-09-01T11:18:13</meta:print-date>
    <dc:language>pt-BR</dc:language>
    <meta:editing-cycles>153</meta:editing-cycles>
    <meta:editing-duration>PT19H30M45S</meta:editing-duration>
    <dc:creator>Maria Gerhard</dc:creator>
    <meta:document-statistic meta:table-count="0" meta:image-count="1" meta:object-count="0" meta:page-count="1" meta:paragraph-count="15" meta:word-count="180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