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officeooo:paragraph-rsid="00141738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1c51a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41738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officeooo:rsid="002439e2" officeooo:paragraph-rsid="00141738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3edb8" officeooo:paragraph-rsid="00141738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141738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 style:shadow="none"/>
      <style:text-properties style:use-window-font-color="true" style:font-name="Nimbus Roman No9 L1" fo:font-size="12pt" fo:font-weight="normal" officeooo:rsid="004e83e3" officeooo:paragraph-rsid="0033cdb1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3cdb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officeooo:paragraph-rsid="0033cdb1" style:font-size-asian="12pt" style:font-name-complex="Arial" style:font-size-complex="12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e8292" style:font-size-asian="6pt" style:font-size-complex="6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36918b" officeooo:paragraph-rsid="00141738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c9ced" officeooo:paragraph-rsid="0031c51a" style:font-size-asian="12pt" style:font-weight-asian="normal" style:font-name-complex="Ari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letter-spacing="-0.007cm" fo:font-weight="normal" officeooo:rsid="001c7100" officeooo:paragraph-rsid="003e8292" style:font-size-asian="10.5pt" style:font-weight-asian="normal" style:font-name-complex="Ari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3e8292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7a4b"/>
    </style:style>
    <style:style style:name="T3" style:family="text">
      <style:text-properties officeooo:rsid="001e0ae5"/>
    </style:style>
    <style:style style:name="T4" style:family="text">
      <style:text-properties officeooo:rsid="0039db51"/>
    </style:style>
    <style:style style:name="T5" style:family="text">
      <style:text-properties officeooo:rsid="0019400e"/>
    </style:style>
    <style:style style:name="T6" style:family="text">
      <style:text-properties officeooo:rsid="00388aa7"/>
    </style:style>
    <style:style style:name="T7" style:family="text">
      <style:text-properties officeooo:rsid="003ab8c7"/>
    </style:style>
    <style:style style:name="T8" style:family="text">
      <style:text-properties officeooo:rsid="003c9703"/>
    </style:style>
    <style:style style:name="T9" style:family="text">
      <style:text-properties officeooo:rsid="003e8292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4be09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9">3484</text:span>/201<text:span text:style-name="T2">4</text:span></text:p>
      <text:p text:style-name="P13">Solicita intimação do proprietário para que proceda a limpeza do <text:span text:style-name="T7">terreno baldio que</text:span><text:span text:style-name="T6"> est</text:span><text:span text:style-name="T7">á</text:span><text:span text:style-name="T6"> em péssimo estado, </text:span>na Rua <text:span text:style-name="T8">Hugo Erni Feltes</text:span><text:span text:style-name="T6">, </text:span><text:span text:style-name="T7">ao lado do </text:span><text:span text:style-name="T6">nº </text:span><text:span text:style-name="T8">280</text:span><text:span text:style-name="T6">, Bairro </text:span><text:span text:style-name="T7">Santo Afonso</text:span><text:span text:style-name="T6">.</text:span></text:p>
      <text:p text:style-name="P12"><text:span text:style-name="T4">O Vereador que este subscreve solicita à Mesa, após os trâmites regimentais, sirva-se enviar cópia da presente proposição ao Exmo. Sr. Prefeito Municipal, para que estude a viabilidade da mesma, considerando que</text:span>:</text:p>
      <text:p text:style-name="P11">O terreno situado no endereço acima citado est<text:span text:style-name="T5">á</text:span> com vegetação alta, tornando-se propício para a proliferação de insetos e animais peçonhentos, o que acaba prejudicando os moradores do entorno do terreno, e até mesmo servindo de guarida para delinquentes;</text:p>
      <text:p text:style-name="P6">Diante do exposto e sabedor da sua atenção aos anseios da comunidade, solicito vossa atenção no sentido de atender esta solicitação. </text:p>
      <text:p text:style-name="P16"/>
      <text:p text:style-name="P7">Novo Hamburgo, <text:span text:style-name="T9">20</text:span><text:span text:style-name="T8"> de novembro de 2014.</text:span></text:p>
      <text:p text:style-name="P10"/>
      <text:p text:style-name="P10"/>
      <text:p text:style-name="P10"/>
      <text:p text:style-name="P8">Vereador <text:span text:style-name="T3">Jorge Tatsch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/>
      <text:p text:style-name="P15"/>
      <text:p text:style-name="P18"/>
      <text:p text:style-name="P18">Obs.: Redação conforme o original do autor.</text:p>
      <text:p text:style-name="P17"><text:span text:style-name="T10">/</text:span>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e8292" style:font-size-asian="6pt" style:font-size-complex="6pt"/>
    </style:style>
    <style:style style:name="MT1" style:family="text">
      <style:text-properties officeooo:rsid="003e829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4-05-07T16:53:00</meta:print-date>
    <meta:document-statistic meta:table-count="0" meta:image-count="1" meta:object-count="0" meta:page-count="1" meta:paragraph-count="15" meta:word-count="214" meta:character-count="1301"/>
    <meta:user-defined meta:name="Info 1"/>
    <meta:user-defined meta:name="Info 2"/>
    <meta:user-defined meta:name="Info 3"/>
    <meta:user-defined meta:name="Info 4"/>
  </office:meta>
</office:document-meta>
</file>