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2b347" officeooo:paragraph-rsid="001bb59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72b" officeooo:paragraph-rsid="001bb59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271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language="en" fo:country="US" fo:font-style="normal" fo:font-weight="normal" officeooo:rsid="0014a1b1" officeooo:paragraph-rsid="001bb59d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5a33e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5a33e"/>
    </style:style>
    <style:style style:name="T11" style:family="text">
      <style:text-properties officeooo:rsid="0015dcd0"/>
    </style:style>
    <style:style style:name="T12" style:family="text">
      <style:text-properties officeooo:rsid="00169826"/>
    </style:style>
    <style:style style:name="T13" style:family="text">
      <style:text-properties style:use-window-font-color="true" fo:language="pt" fo:country="BR" officeooo:rsid="03134fa0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69826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1af2" style:language-complex="pt" style:country-complex="BR"/>
    </style:style>
    <style:style style:name="T16" style:family="text">
      <style:text-properties style:use-window-font-color="true" fo:language="pt" fo:country="BR" officeooo:rsid="00186c69" style:language-complex="pt" style:country-complex="BR"/>
    </style:style>
    <style:style style:name="T17" style:family="text">
      <style:text-properties style:use-window-font-color="true" fo:language="pt" fo:country="BR" officeooo:rsid="0019ecec" style:language-complex="pt" style:country-complex="BR"/>
    </style:style>
    <style:style style:name="T18" style:family="text">
      <style:text-properties style:use-window-font-color="true" fo:language="pt" fo:country="BR" officeooo:rsid="001a3ca1" style:language-complex="pt" style:country-complex="BR"/>
    </style:style>
    <style:style style:name="T19" style:family="text">
      <style:text-properties style:use-window-font-color="true" style:font-name="Nimbus Roman No9 L2" fo:language="pt" fo:country="BR" fo:font-style="normal" officeooo:rsid="0019ecec" style:language-asian="en" style:country-asian="US" style:font-name-complex="Nimbus Roman No9 L2" style:language-complex="pt" style:country-complex="BR"/>
    </style:style>
    <style:style style:name="T20" style:family="text">
      <style:text-properties style:use-window-font-color="true" style:font-name="Nimbus Roman No9 L2" fo:language="pt" fo:country="BR" fo:font-style="normal" officeooo:rsid="001a3ca1" style:language-asian="en" style:country-asian="US" style:font-name-complex="Nimbus Roman No9 L2" style:language-complex="pt" style:country-complex="BR"/>
    </style:style>
    <style:style style:name="T21" style:family="text">
      <style:text-properties style:use-window-font-color="true" style:font-name="Nimbus Roman No9 L1" officeooo:rsid="004e83e3" fo:background-color="transparent" style:font-name-asian="Nimbus Roman No9 L1" style:language-asian="pt" style:country-asian="BR" style:font-name-complex="Nimbus Roman No9 L1"/>
    </style:style>
    <style:style style:name="T22" style:family="text">
      <style:text-properties officeooo:rsid="00181af2"/>
    </style:style>
    <style:style style:name="T23" style:family="text">
      <style:text-properties officeooo:rsid="00186c69"/>
    </style:style>
    <style:style style:name="T24" style:family="text">
      <style:text-properties officeooo:rsid="0019ecec"/>
    </style:style>
    <style:style style:name="T25" style:family="text">
      <style:text-properties style:font-name="Nimbus Roman No9 L2" fo:language="pt" fo:country="BR" officeooo:rsid="0019ecec" style:font-name-complex="Nimbus Roman No9 L2"/>
    </style:style>
    <style:style style:name="T26" style:family="text">
      <style:text-properties style:font-name="Nimbus Roman No9 L2" fo:language="pt" fo:country="BR" officeooo:rsid="001a3ca1" style:font-name-complex="Nimbus Roman No9 L2"/>
    </style:style>
    <style:style style:name="T27" style:family="text">
      <style:text-properties style:font-name="Nimbus Roman No9 L2" fo:language="pt" fo:country="BR" officeooo:rsid="001bb59d" style:font-name-complex="Nimbus Roman No9 L2"/>
    </style:style>
    <style:style style:name="T28" style:family="text">
      <style:text-properties officeooo:rsid="001a3ca1"/>
    </style:style>
    <style:style style:name="T29" style:family="text">
      <style:text-properties officeooo:rsid="001bb59d"/>
    </style:style>
    <style:style style:name="T30" style:family="text">
      <style:text-properties officeooo:rsid="00164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EDIDO DE PROVIDÊNCIAS Nº <text:span text:style-name="T3">3</text:span><text:span text:style-name="T10">4</text:span><text:span text:style-name="T28">8</text:span><text:span text:style-name="T29">5</text:span>/2014</text:p>
      <text:p text:style-name="P18"><text:span text:style-name="T27">Solicita, junto à Vega Engenharia Ambiental, a melhora no recolhimento de lixo da Rua Oito, Loteamento Residencial Nações Unidas, no Bairro Santo Afonso.</text:span></text:p>
      <text:p text:style-name="P9"><text:span text:style-name="T29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7"><text:span text:style-name="T29">N</text:span>esta via o recolhimento <text:span text:style-name="T30">não está sendo realizado corretamente, deixando o lixo acumulado durante diversos dias </text:span><text:span text:style-name="T21">tornando-se propício para a proliferação de insetos e animais peçonhentos, o que acaba prejudicando os moradores.</text:span></text:p>
      <text:p text:style-name="P17"><text:span text:style-name="T21"/></text:p>
      <text:p text:style-name="P17"><text:span text:style-name="T30">Assim, solicita a melhora </text:span>no recolhimento de lixo da Rua <text:span text:style-name="T30">Oito</text:span>, <text:span text:style-name="T30">Loteamento Residencial Nações Unidas, </text:span>no Bairro <text:span text:style-name="T30">Santo Afonso</text:span>.</text:p>
      <text:p text:style-name="P17"/>
      <text:p text:style-name="P16"><text:span text:style-name="T19">Sabedores de sua atenção aos reais anseios da comunidade, contamos com seu <text:s/>apoio neste pedido.</text:span></text:p>
      <text:p text:style-name="P11"/>
      <text:p text:style-name="P10"><text:span text:style-name="T5">Novo Hamburgo, </text:span><text:span text:style-name="T8">2</text:span><text:span text:style-name="T7">0 de novembro </text:span><text:span text:style-name="T6">de 2014</text:span>.</text:p>
      <text:p text:style-name="P13">Vereador <text:span text:style-name="T29">Jorge Tatsch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29">o</text:span> autor<text:span text:style-name="T9">.</text:span></text:p>
      <text:p text:style-name="P7"/>
      <text:p text:style-name="P6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9.269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 text:list-tab-stop-position="9.90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 text:list-tab-stop-position="10.539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11.174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 text:list-tab-stop-position="11.809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 text:list-tab-stop-position="12.444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13.07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 text:list-tab-stop-position="13.714cm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 text:list-tab-stop-position="14.349cm"/>
        </style:list-level-properties>
      </text:list-level-style-number>
      <text:list-level-style-number text:level="10" text:style-name="RTF_5f_Num_20_2_20_10" style:num-suffix="." style:num-format="1">
        <style:list-level-properties text:list-level-position-and-space-mode="label-alignment">
          <style:list-level-label-alignment text:label-followed-by="listtab" text:list-tab-stop-position="14.98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35:15</meta:print-date>
    <meta:document-statistic meta:table-count="0" meta:image-count="1" meta:object-count="0" meta:page-count="1" meta:paragraph-count="16" meta:word-count="210" meta:character-count="13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