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2dcd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officeooo:paragraph-rsid="0012dcde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2dcd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2dcd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2dcd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2b347" officeooo:paragraph-rsid="0012dcde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15f55d" officeooo:paragraph-rsid="0015f5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56618e" officeooo:paragraph-rsid="0018783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bold" officeooo:paragraph-rsid="0015f55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119dc19" officeooo:paragraph-rsid="001b00e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2dcd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1b00ed" style:font-size-asian="12pt" style:font-name-complex="Arial" style:font-size-complex="12pt"/>
    </style:style>
    <style:style style:name="P1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1b00ed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41b11" style:font-weight-asian="normal" style:font-weight-complex="normal"/>
    </style:style>
    <style:style style:name="T3" style:family="text">
      <style:text-properties fo:font-weight="normal" officeooo:rsid="00185d18" style:font-weight-asian="normal" style:font-weight-complex="normal"/>
    </style:style>
    <style:style style:name="T4" style:family="text">
      <style:text-properties fo:font-weight="normal" officeooo:rsid="001339b5" style:font-weight-asian="normal" style:font-weight-complex="normal"/>
    </style:style>
    <style:style style:name="T5" style:family="text">
      <style:text-properties fo:font-weight="normal" officeooo:rsid="0015f55d" style:font-weight-asian="normal" style:font-weight-complex="normal"/>
    </style:style>
    <style:style style:name="T6" style:family="text">
      <style:text-properties fo:font-weight="normal" officeooo:rsid="00187836" style:font-weight-asian="normal" style:font-weight-complex="normal"/>
    </style:style>
    <style:style style:name="T7" style:family="text">
      <style:text-properties officeooo:rsid="00098ce2"/>
    </style:style>
    <style:style style:name="T8" style:family="text">
      <style:text-properties officeooo:rsid="00185d18"/>
    </style:style>
    <style:style style:name="T9" style:family="text">
      <style:text-properties officeooo:rsid="0015f55d"/>
    </style:style>
    <style:style style:name="T10" style:family="text">
      <style:text-properties style:use-window-font-color="true" style:font-name="Nimbus Roman No9 L1" officeooo:rsid="004e83e3" fo:background-color="transparent" style:font-name-asian="Nimbus Roman No9 L1" style:language-asian="pt" style:country-asian="BR" style:font-name-complex="Nimbus Roman No9 L1"/>
    </style:style>
    <style:style style:name="T11" style:family="text">
      <style:text-properties style:use-window-font-color="true" style:font-name="Nimbus Roman No9 L1" officeooo:rsid="00187836" fo:background-color="transparent" style:font-name-asian="Nimbus Roman No9 L1" style:language-asian="pt" style:country-asian="BR" style:font-name-complex="Nimbus Roman No9 L1"/>
    </style:style>
    <style:style style:name="T12" style:family="text">
      <style:text-properties style:use-window-font-color="true" style:font-name="Nimbus Roman No9 L1" officeooo:rsid="001b00ed" fo:background-color="transparent" style:font-name-asian="Nimbus Roman No9 L1" style:language-asian="pt" style:country-asian="BR" style:font-name-complex="Nimbus Roman No9 L1"/>
    </style:style>
    <style:style style:name="T13" style:family="text">
      <style:text-properties officeooo:rsid="0015f55d" style:font-name-asian="Arial" style:language-asian="pt" style:country-asian="BR" style:font-name-complex="Arial"/>
    </style:style>
    <style:style style:name="T14" style:family="text">
      <style:text-properties officeooo:rsid="00187836" style:font-name-asian="Arial" style:language-asian="pt" style:country-asian="BR" style:font-name-complex="Arial"/>
    </style:style>
    <style:style style:name="T15" style:family="text">
      <style:text-properties officeooo:rsid="00187836"/>
    </style:style>
    <style:style style:name="T16" style:family="text">
      <style:text-properties officeooo:rsid="001b00ed"/>
    </style:style>
    <style:style style:name="T17" style:family="text">
      <style:text-properties officeooo:rsid="002046b0"/>
    </style:style>
    <style:style style:name="T18" style:family="text">
      <style:text-properties officeooo:rsid="000e6e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6">3487</text:span>/201<text:span text:style-name="T7">4</text:span></text:p>
      <text:p text:style-name="P15"><text:span text:style-name="T2">Solicit</text:span><text:span text:style-name="T4">a</text:span><text:span text:style-name="T2"> </text:span><text:span text:style-name="T3">limpeza do </text:span><text:span text:style-name="T6">aterro </text:span><text:span text:style-name="T5">na Rua </text:span><text:span text:style-name="T6">Beco das Pedras, atrás da Unidade de Saúde Regina</text:span><text:span text:style-name="T5">, </text:span><text:span text:style-name="T6">na Vila Palmeira, Bairro Santo Afonso</text:span><text:span text:style-name="T5">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3"/>
      <text:p text:style-name="P14"><text:span text:style-name="T13">Na área pública deste indicado, há presença de capim e </text:span><text:span text:style-name="T14">muito </text:span><text:span text:style-name="T13">lixo, que dificultam </text:span><text:span text:style-name="T14">a passagem da população pelo local, bem como tornando-se </text:span><text:span text:style-name="T10">propício para a proliferação de insetos e animais peçonhentos, </text:span><text:span text:style-name="T11">o que pode vir a acarretar problemas sérios de sa</text:span><text:span text:style-name="T12">ú</text:span><text:span text:style-name="T11">de aos moradores que vivem nas proximidades do aterro.</text:span></text:p>
      <text:p text:style-name="P14">Assim, diante do fato de que <text:span text:style-name="T9">a </text:span><text:span text:style-name="T8">limpeza </text:span><text:span text:style-name="T9">deste a</text:span><text:span text:style-name="T15">terro</text:span><text:span text:style-name="T8"> é de extrema importância para que </text:span><text:span text:style-name="T15">sejam evitadas doenças e a proliferação de diversos animais, solicita limpeza do aterro </text:span><text:span text:style-name="T9"><text:s/>na Rua </text:span><text:span text:style-name="T15">Beco das Pedras, atrás da Unidade de Saúde Regina</text:span><text:span text:style-name="T9">, </text:span><text:span text:style-name="T15">na Vila Palmeira, Bairro Santo Afonso</text:span><text:span text:style-name="T9">.</text:span></text:p>
      <text:p text:style-name="P12">Sabedores de sua atenção aos reais anseios da comunidade, contamos com seu <text:s/>apoio neste pedido.</text:p>
      <text:p text:style-name="P11">Novo Hamburgo, <text:span text:style-name="T15">20 </text:span>de <text:span text:style-name="T9">novembro de 2014.</text:span></text:p>
      <text:p text:style-name="P8">Vereador <text:span text:style-name="T9">Jorge Tatsch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9"/>
      <text:p text:style-name="P18">Obs.: Redação conforme o original dos autores.</text:p>
      <text:p text:style-name="P16">/<text:span text:style-name="T17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3-14T11:14:2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4" meta:character-count="15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