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rsid="0004d196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04d1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2.981cm" style:auto-text-indent="false"/>
      <style:text-properties style:font-name="Nimbus Roman No9 L" fo:font-size="12pt" officeooo:paragraph-rsid="0021e59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490eea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4a59cb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4c595b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officeooo:paragraph-rsid="003641a7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officeooo:paragraph-rsid="004a59cb" style:font-size-asian="12pt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da94e" style:font-size-asian="7pt" style:font-size-complex="7pt"/>
    </style:style>
    <style:style style:name="P21" style:family="paragraph" style:parent-style-name="Standard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289075" style:font-size-asian="12pt" style:font-size-complex="12pt"/>
    </style:style>
    <style:style style:name="T1" style:family="text">
      <style:text-properties officeooo:rsid="0008e87d"/>
    </style:style>
    <style:style style:name="T2" style:family="text">
      <style:text-properties officeooo:rsid="001289d1"/>
    </style:style>
    <style:style style:name="T3" style:family="text">
      <style:text-properties officeooo:rsid="0017044a"/>
    </style:style>
    <style:style style:name="T4" style:family="text">
      <style:text-properties officeooo:rsid="001bc05a"/>
    </style:style>
    <style:style style:name="T5" style:family="text">
      <style:text-properties officeooo:rsid="001f05ea"/>
    </style:style>
    <style:style style:name="T6" style:family="text">
      <style:text-properties officeooo:rsid="0022a38a"/>
    </style:style>
    <style:style style:name="T7" style:family="text">
      <style:text-properties officeooo:rsid="0022f879"/>
    </style:style>
    <style:style style:name="T8" style:family="text">
      <style:text-properties officeooo:rsid="00236790"/>
    </style:style>
    <style:style style:name="T9" style:family="text">
      <style:text-properties officeooo:rsid="00260a3d"/>
    </style:style>
    <style:style style:name="T10" style:family="text">
      <style:text-properties officeooo:rsid="00289075"/>
    </style:style>
    <style:style style:name="T11" style:family="text">
      <style:text-properties officeooo:rsid="002d7244"/>
    </style:style>
    <style:style style:name="T12" style:family="text">
      <style:text-properties officeooo:rsid="002defb3"/>
    </style:style>
    <style:style style:name="T13" style:family="text">
      <style:text-properties officeooo:rsid="00111a3e"/>
    </style:style>
    <style:style style:name="T14" style:family="text">
      <style:text-properties officeooo:rsid="003d4c91"/>
    </style:style>
    <style:style style:name="T15" style:family="text">
      <style:text-properties officeooo:rsid="00299aa4"/>
    </style:style>
    <style:style style:name="T16" style:family="text">
      <style:text-properties officeooo:rsid="0032e037"/>
    </style:style>
    <style:style style:name="T17" style:family="text">
      <style:text-properties officeooo:rsid="0033ae76"/>
    </style:style>
    <style:style style:name="T18" style:family="text">
      <style:text-properties officeooo:rsid="00348fcc"/>
    </style:style>
    <style:style style:name="T19" style:family="text">
      <style:text-properties officeooo:rsid="003641a7"/>
    </style:style>
    <style:style style:name="T20" style:family="text">
      <style:text-properties officeooo:rsid="00373555"/>
    </style:style>
    <style:style style:name="T21" style:family="text">
      <style:text-properties officeooo:rsid="0038c82b"/>
    </style:style>
    <style:style style:name="T22" style:family="text">
      <style:text-properties officeooo:rsid="003a40a8"/>
    </style:style>
    <style:style style:name="T23" style:family="text">
      <style:text-properties officeooo:rsid="003eea5b"/>
    </style:style>
    <style:style style:name="T24" style:family="text">
      <style:text-properties officeooo:rsid="004153d8"/>
    </style:style>
    <style:style style:name="T25" style:family="text">
      <style:text-properties officeooo:rsid="0043d347"/>
    </style:style>
    <style:style style:name="T26" style:family="text">
      <style:text-properties officeooo:rsid="00450a38"/>
    </style:style>
    <style:style style:name="T27" style:family="text">
      <style:text-properties officeooo:rsid="0045f08e"/>
    </style:style>
    <style:style style:name="T28" style:family="text">
      <style:text-properties officeooo:rsid="0047445e"/>
    </style:style>
    <style:style style:name="T29" style:family="text">
      <style:text-properties officeooo:rsid="004a59cb"/>
    </style:style>
    <style:style style:name="T30" style:family="text">
      <style:text-properties officeooo:rsid="004c595b"/>
    </style:style>
    <style:style style:name="T31" style:family="text">
      <style:text-properties officeooo:rsid="004f160f"/>
    </style:style>
    <style:style style:name="T32" style:family="text">
      <style:text-properties officeooo:rsid="00508528"/>
    </style:style>
    <style:style style:name="T33" style:family="text">
      <style:text-properties officeooo:rsid="00519903"/>
    </style:style>
    <style:style style:name="T34" style:family="text">
      <style:text-properties officeooo:rsid="00524596"/>
    </style:style>
    <style:style style:name="T35" style:family="text">
      <style:text-properties officeooo:rsid="00534e72"/>
    </style:style>
    <style:style style:name="T36" style:family="text">
      <style:text-properties officeooo:rsid="0059c481"/>
    </style:style>
    <style:style style:name="T37" style:family="text">
      <style:text-properties officeooo:rsid="0060b71b"/>
    </style:style>
    <style:style style:name="T38" style:family="text">
      <style:text-properties officeooo:rsid="0063465e"/>
    </style:style>
    <style:style style:name="T39" style:family="text">
      <style:text-properties officeooo:rsid="00675c1c"/>
    </style:style>
    <style:style style:name="T40" style:family="text">
      <style:text-properties officeooo:rsid="0069274c"/>
    </style:style>
    <style:style style:name="T41" style:family="text">
      <style:text-properties officeooo:rsid="006da94e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<text:span text:style-name="T10"> </text:span><text:span text:style-name="T41">3488</text:span>/201<text:span text:style-name="T11">4</text:span></text:p>
      <text:p text:style-name="P7"/>
      <text:p text:style-name="P4"/>
      <text:p text:style-name="P22"/>
      <text:p text:style-name="P24">Solicit<text:span text:style-name="T10">a</text:span> <text:span text:style-name="T37">melhorias na sinalização de tr</text:span><text:span text:style-name="T41">â</text:span><text:span text:style-name="T37">nsito na </text:span><text:span text:style-name="T3"><text:s text:c="2"/></text:span><text:span text:style-name="T5">Av</text:span><text:span text:style-name="T41">enida</text:span><text:span text:style-name="T5"> Primeiro de Março</text:span><text:span text:style-name="T9">, no trecho entre a</text:span><text:span text:style-name="T38">s</text:span><text:span text:style-name="T9"> Rua</text:span><text:span text:style-name="T38">s</text:span><text:span text:style-name="T9"> Pinheiro Machado e </text:span><text:span text:style-name="T9">Miranda</text:span><text:span text:style-name="T5">, </text:span><text:span text:style-name="T38">no Bairro Liberdade.</text:span></text:p>
      <text:p text:style-name="P11"/>
      <text:p text:style-name="P4"/>
      <text:p text:style-name="P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><text:s text:c="3"/>Quando há perigo eminente de acidente, o mais importante é preveni-lo, principalmente quando trata-se da segurança de <text:span text:style-name="T13">noss</text:span><text:span text:style-name="T16">o</text:span><text:span text:style-name="T13">s</text:span> <text:span text:style-name="T14">pedestres </text:span><text:span text:style-name="T17">e motoristas</text:span>. E para prevenir, este vereador juntamente com os <text:span text:style-name="T18">us</text:span><text:span text:style-name="T19">uá</text:span><text:span text:style-name="T18">rios</text:span> deste local, solicitam <text:span text:style-name="T20">melhorias </text:span><text:span text:style-name="T25">na sinalização de</text:span><text:span text:style-name="T20"> trânsito </text:span><text:span text:style-name="T22">no trecho entre </text:span><text:span text:style-name="T9">a</text:span><text:span text:style-name="T23">s</text:span><text:span text:style-name="T9"> Rua</text:span><text:span text:style-name="T23">s</text:span><text:span text:style-name="T9"> Pinheiro Machado e Miranda, </text:span><text:span text:style-name="T26">pois muitos contribuintes nos procuraram devido a dificuldade que encontram em fazer a travessia da via nesta local, </text:span><text:span text:style-name="T27">porque o fluxo de veículos é intenso </text:span><text:span text:style-name="T28">e sem sinalização os motoristas não respeitam os pedestres </text:span><text:span text:style-name="T36">e neste local existe diversos comércios com grande fluxo de pessoas.</text:span></text:p>
      <text:p text:style-name="P19"><text:span text:style-name="T21"><text:s text:c="5"/></text:span><text:span text:style-name="T29">Pelos fatos apresentados solicito melhoria</text:span><text:span text:style-name="T39">s</text:span><text:span text:style-name="T29"> da sinalização co</text:span><text:span text:style-name="T31">m</text:span><text:span text:style-name="T29"> a instalação de:</text:span></text:p>
      <text:p text:style-name="P16"><text:span text:style-name="T29"><text:s text:c="5"/></text:span><text:span text:style-name="T21">1º- <text:s/></text:span><text:span text:style-name="T24">I</text:span><text:span text:style-name="T2">nstalação de </text:span><text:span text:style-name="T7">q</text:span><text:span text:style-name="T4">uebra-</text:span><text:span text:style-name="T10">m</text:span><text:span text:style-name="T4">olas </text:span><text:span text:style-name="T5">ou s</text:span><text:span text:style-name="T6">em</text:span><text:span text:style-name="T8">á</text:span><text:span text:style-name="T6">foro</text:span><text:span text:style-name="T5"> </text:span><text:span text:style-name="T9">nos dois sentidos da via;</text:span></text:p>
      <text:p text:style-name="P17"><text:span text:style-name="T15"><text:s text:c="5"/></text:span><text:span text:style-name="T30">2º </text:span><text:span text:style-name="T35">-</text:span><text:span text:style-name="T30"> P</text:span><text:span text:style-name="T15">intura de faixa segurança;</text:span></text:p>
      <text:p text:style-name="P18"><text:s text:c="5"/><text:span text:style-name="T34">3</text:span><text:span text:style-name="T32">º</text:span><text:span text:style-name="T35">-</text:span><text:span text:style-name="T32"> <text:s/>Instalação </text:span><text:span text:style-name="T33">de tachões no eixo central da pista para redução de velocidade</text:span></text:p>
      <text:p text:style-name="P14"/>
      <text:p text:style-name="P13"><text:s text:c="5"/>Sabedores da atenção de Vossa Excelência aos reais anseios da comunidade, contamos com seu apoio neste pedido.</text:p>
      <text:p text:style-name="P12"/>
      <text:p text:style-name="P4"><text:s text:c="32"/>Novo Hamburgo, <text:span text:style-name="T40">20</text:span> de <text:span text:style-name="T12">n</text:span><text:span text:style-name="T9">o</text:span><text:span text:style-name="T12">vem</text:span><text:span text:style-name="T9">bro</text:span> de 201<text:span text:style-name="T12">4</text:span>.</text:p>
      <text:p text:style-name="P4"/>
      <text:p text:style-name="P23"/>
      <text:p text:style-name="P9">Vereador <text:span text:style-name="T1">Cristiano Coller</text:span></text:p>
      <text:p text:style-name="P4"/>
      <text:p text:style-name="P4"/>
      <text:p text:style-name="P4"/>
      <text:p text:style-name="P5"/>
      <text:p text:style-name="P6">Obs.: Redação conforme o original do autor.</text:p>
      <text:p text:style-name="P8">/<text:span text:style-name="T4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da9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Gabriela Santos</dc:creator>
    <dc:date>2014-11-20T17:46:58</dc:date>
    <dc:language>pt-BR</dc:language>
    <meta:editing-cycles>89</meta:editing-cycles>
    <meta:editing-duration>PT03H26M28S</meta:editing-duration>
    <meta:document-statistic meta:table-count="0" meta:image-count="1" meta:object-count="0" meta:page-count="1" meta:paragraph-count="19" meta:word-count="297" meta:character-count="192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broffice.org2/user/template/base1.ott" meta:date="2011-12-12T16:54:22"/>
  </office:meta>
</office:document-meta>
</file>