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2f95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officeooo:rsid="001f88c0" officeooo:paragraph-rsid="0023ed07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499c" style:font-size-asian="7pt" style:font-size-complex="7pt"/>
    </style:style>
    <style:style style:name="P1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012ec" style:font-weight-asian="normal" style:font-weight-complex="normal"/>
    </style:style>
    <style:style style:name="T4" style:family="text">
      <style:text-properties fo:font-weight="normal" officeooo:rsid="0017f394" style:font-weight-asian="normal" style:font-weight-complex="normal"/>
    </style:style>
    <style:style style:name="T5" style:family="text">
      <style:text-properties fo:font-weight="normal" officeooo:rsid="001ee45b" style:font-weight-asian="normal" style:font-weight-complex="normal"/>
    </style:style>
    <style:style style:name="T6" style:family="text">
      <style:text-properties fo:font-weight="normal" officeooo:rsid="0023be2f" style:font-weight-asian="normal" style:font-weight-complex="normal"/>
    </style:style>
    <style:style style:name="T7" style:family="text">
      <style:text-properties fo:font-weight="normal" officeooo:rsid="00240783" style:font-weight-asian="normal" style:font-weight-complex="normal"/>
    </style:style>
    <style:style style:name="T8" style:family="text">
      <style:text-properties fo:font-weight="normal" officeooo:rsid="002598b0" style:font-weight-asian="normal" style:font-weight-complex="normal"/>
    </style:style>
    <style:style style:name="T9" style:family="text">
      <style:text-properties fo:font-weight="normal" officeooo:rsid="002a4b0e" style:font-weight-asian="normal" style:font-weight-complex="normal"/>
    </style:style>
    <style:style style:name="T10" style:family="text">
      <style:text-properties fo:font-weight="normal" officeooo:rsid="002c0b30" style:font-weight-asian="normal" style:font-weight-complex="normal"/>
    </style:style>
    <style:style style:name="T11" style:family="text">
      <style:text-properties fo:font-weight="normal" officeooo:rsid="002edaf1" style:font-weight-asian="normal" style:font-weight-complex="normal"/>
    </style:style>
    <style:style style:name="T12" style:family="text">
      <style:text-properties fo:font-weight="normal" officeooo:rsid="002f8919" style:font-weight-asian="normal" style:font-weight-complex="normal"/>
    </style:style>
    <style:style style:name="T13" style:family="text">
      <style:text-properties fo:font-weight="normal" officeooo:rsid="0032b327" style:font-weight-asian="normal" style:font-weight-complex="normal"/>
    </style:style>
    <style:style style:name="T14" style:family="text">
      <style:text-properties fo:font-weight="normal" officeooo:rsid="0035499c" style:font-weight-asian="normal" style:font-weight-complex="normal"/>
    </style:style>
    <style:style style:name="T15" style:family="text">
      <style:text-properties officeooo:rsid="0017fbc8"/>
    </style:style>
    <style:style style:name="T16" style:family="text">
      <style:text-properties officeooo:rsid="0017b43a"/>
    </style:style>
    <style:style style:name="T17" style:family="text">
      <style:text-properties officeooo:rsid="001d47ce"/>
    </style:style>
    <style:style style:name="T18" style:family="text">
      <style:text-properties officeooo:rsid="0020e1a4"/>
    </style:style>
    <style:style style:name="T19" style:family="text">
      <style:text-properties officeooo:rsid="0022b391"/>
    </style:style>
    <style:style style:name="T20" style:family="text">
      <style:text-properties officeooo:rsid="0023be2f"/>
    </style:style>
    <style:style style:name="T21" style:family="text">
      <style:text-properties officeooo:rsid="0017f394"/>
    </style:style>
    <style:style style:name="T22" style:family="text">
      <style:text-properties officeooo:rsid="001ee45b"/>
    </style:style>
    <style:style style:name="T23" style:family="text">
      <style:text-properties officeooo:rsid="001012ec"/>
    </style:style>
    <style:style style:name="T24" style:family="text">
      <style:text-properties officeooo:rsid="00240783"/>
    </style:style>
    <style:style style:name="T25" style:family="text">
      <style:text-properties officeooo:rsid="00273d0e"/>
    </style:style>
    <style:style style:name="T26" style:family="text">
      <style:text-properties officeooo:rsid="00289ae1"/>
    </style:style>
    <style:style style:name="T27" style:family="text">
      <style:text-properties officeooo:rsid="002a4b0e"/>
    </style:style>
    <style:style style:name="T28" style:family="text">
      <style:text-properties officeooo:rsid="002c0b30"/>
    </style:style>
    <style:style style:name="T29" style:family="text">
      <style:text-properties officeooo:rsid="002f8919"/>
    </style:style>
    <style:style style:name="T30" style:family="text">
      <style:text-properties officeooo:rsid="0030d22f"/>
    </style:style>
    <style:style style:name="T31" style:family="text">
      <style:text-properties officeooo:rsid="00341065"/>
    </style:style>
    <style:style style:name="T32" style:family="text">
      <style:text-properties officeooo:rsid="00354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19"> </text:span><text:span text:style-name="T32">3489</text:span>/201<text:span text:style-name="T26">4</text:span></text:p>
      <text:p text:style-name="P16"><text:span text:style-name="T4">Solicita</text:span><text:span text:style-name="T2"> instal</text:span><text:span text:style-name="T5">ação de</text:span><text:span text:style-name="T2"> aparelhos de </text:span><text:span text:style-name="T5">a</text:span><text:span text:style-name="T2">cademia ao </text:span><text:span text:style-name="T5">a</text:span><text:span text:style-name="T2">r </text:span><text:span text:style-name="T5">l</text:span><text:span text:style-name="T2">ivre </text:span><text:span text:style-name="T6">n</text:span><text:span text:style-name="T7">a </text:span><text:span text:style-name="T9">Rua Mônaco, </text:span><text:span text:style-name="T13">esquina </text:span><text:span text:style-name="T14">com a</text:span><text:span text:style-name="T9"> </text:span><text:span text:style-name="T12">Rua </text:span><text:span text:style-name="T9">Libéria</text:span><text:span text:style-name="T3">, </text:span><text:span text:style-name="T10">no Bairro Rincã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1">Solicita</text:span> instal<text:span text:style-name="T22">ação de</text:span> aparelhos de “<text:span text:style-name="T22">a</text:span>cademia ao <text:span text:style-name="T22">a</text:span>r <text:span text:style-name="T22">l</text:span>ivre” <text:span text:style-name="T20">n</text:span><text:span text:style-name="T24">a </text:span><text:span text:style-name="T27">Rua Mônaco </text:span><text:span text:style-name="T31">esquina</text:span><text:span text:style-name="T27"> </text:span><text:span text:style-name="T29">Rua </text:span><text:span text:style-name="T27">Libéria</text:span><text:span text:style-name="T23">, </text:span><text:span text:style-name="T28">no Bairro Rincão.</text:span></text:p>
      <text:p text:style-name="P12"><text:span text:style-name="T16">O</text:span>s moradores deste bairro solicitam que nest<text:span text:style-name="T32">e</text:span> <text:span text:style-name="T20">local</text:span>, seja<text:span text:style-name="T17">m</text:span> instalado<text:span text:style-name="T17">s</text:span> os aparelhos de <text:span text:style-name="T19">a</text:span>cademia ao <text:span text:style-name="T19">a</text:span>r <text:span text:style-name="T19">l</text:span>ivre, <text:span text:style-name="T20">pois</text:span><text:span text:style-name="T18"> o local possu</text:span><text:span text:style-name="T20">i</text:span><text:span text:style-name="T18"> dimensões suficientes para a implantação.</text:span></text:p>
      <text:p text:style-name="P12"><text:s/><text:span text:style-name="T20">Na </text:span>nossa cidade já foram contemplados <text:span text:style-name="T20">diversos bairros </text:span>com a <text:s/>implantação destes aparelhos, que beneficiam muito os moradores .</text:p>
      <text:p text:style-name="P17">Com a instalação da Academia ao ar livre neste local os moradores não irão ficar com <text:s/>sentimento de discriminação</text:p>
      <text:p text:style-name="P11"><text:span text:style-name="T8">O</text:span><text:span text:style-name="T2">s moradores do Bairro </text:span><text:span text:style-name="T11">Rincão</text:span><text:span text:style-name="T6"> </text:span><text:span text:style-name="T2">consideram-se merecedores deste benefício, sendo que este bairro possui uma grande concentração de pessoas idosas, </text:span><text:span text:style-name="T6">e pessoas que praticam caminhadas, corridas</text:span><text:span text:style-name="T2"> , </text:span><text:span text:style-name="T6">alongamentos </text:span><text:span text:style-name="T2">as quais demandam de uma atenção redobrada, e seriam as maiores privilegiadas</text:span><text:span text:style-name="T3">.</text:span></text:p>
      <text:p text:style-name="P10">Novo Hamburgo, <text:span text:style-name="T30">20</text:span><text:span text:style-name="T25"> </text:span><text:span text:style-name="T15">de </text:span><text:span text:style-name="T25">novembro</text:span><text:span text:style-name="T15"> de 201</text:span><text:span text:style-name="T26">4</text:span><text:span text:style-name="T15">.</text:span></text:p>
      <text:p text:style-name="P14">Vereador <text:span text:style-name="T18">Cristiano Coller</text:span></text:p>
      <text:p text:style-name="P7"/>
      <text:p text:style-name="P7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5">Obs: <text:span text:style-name="T19">R</text:span>edação conforme original do autor.</text:p>
      <text:p text:style-name="P15">/<text:span text:style-name="T3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499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32</meta:editing-cycles>
    <meta:editing-duration>PT00H49M16S</meta:editing-duration>
    <meta:initial-creator>Marcus Moraes</meta:initial-creator>
    <dc:date>2014-11-20T17:42:45</dc:date>
    <dc:creator>Gabriela Santos</dc:creator>
    <meta:document-statistic meta:table-count="0" meta:image-count="1" meta:object-count="0" meta:page-count="1" meta:paragraph-count="18" meta:word-count="264" meta:character-count="1654"/>
    <meta:user-defined meta:name="Info 1"/>
    <meta:user-defined meta:name="Info 2"/>
    <meta:user-defined meta:name="Info 3"/>
    <meta:user-defined meta:name="Info 4"/>
  </office:meta>
</office:document-meta>
</file>