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fd36e7" style:font-size-asian="7pt" style:font-size-complex="7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d36e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61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ed243e"/>
    </style:style>
    <style:style style:name="P15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e88c03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f8ddc8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0f7484a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e2fc0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fd36e7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officeooo:rsid="002ac60a" style:language-complex="pt" style:country-complex="BR"/>
    </style:style>
    <style:style style:name="T5" style:family="text">
      <style:text-properties style:use-window-font-color="true" officeooo:rsid="00fdf0e0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05c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db09b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fb509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1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9f2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77d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df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93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04e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8d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d36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ffb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00e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e77d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ffb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151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19f2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fd36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f8d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f04e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00e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1dfa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793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09951b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2ac60a" style:font-weight-asian="bold" style:font-weight-complex="bold"/>
    </style:style>
    <style:style style:name="T39" style:family="text">
      <style:text-properties fo:font-weight="bold" officeooo:rsid="00294619" style:font-weight-asian="bold" style:font-weight-complex="bold"/>
    </style:style>
    <style:style style:name="T40" style:family="text">
      <style:text-properties fo:font-weight="bold" officeooo:rsid="0052c9c0" style:font-weight-asian="bold" style:font-weight-complex="bold"/>
    </style:style>
    <style:style style:name="T41" style:family="text">
      <style:text-properties fo:font-weight="bold" officeooo:rsid="0066f41f" style:font-weight-asian="bold" style:font-weight-complex="bold"/>
    </style:style>
    <style:style style:name="T42" style:family="text">
      <style:text-properties fo:font-weight="bold" officeooo:rsid="00fd36e7" style:font-weight-asian="bold" style:font-weight-complex="bold"/>
    </style:style>
    <style:style style:name="T43" style:family="text">
      <style:text-properties officeooo:rsid="00405cad"/>
    </style:style>
    <style:style style:name="T44" style:family="text">
      <style:text-properties officeooo:rsid="00434155"/>
    </style:style>
    <style:style style:name="T45" style:family="text">
      <style:text-properties officeooo:rsid="0052c9c0"/>
    </style:style>
    <style:style style:name="T46" style:family="text">
      <style:text-properties style:font-name="Nimbus Roman No9 L"/>
    </style:style>
    <style:style style:name="T47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8" style:family="text">
      <style:text-properties style:font-name="Nimbus Roman No9 L" fo:language="pt" fo:country="BR" officeooo:rsid="005456c2" style:language-asian="pt" style:country-asian="BR" style:language-complex="pt" style:country-complex="BR"/>
    </style:style>
    <style:style style:name="T49" style:family="text">
      <style:text-properties style:font-name="Nimbus Roman No9 L" fo:language="pt" fo:country="BR" officeooo:rsid="00810d0b" style:language-asian="pt" style:country-asian="BR" style:language-complex="pt" style:country-complex="BR"/>
    </style:style>
    <style:style style:name="T50" style:family="text">
      <style:text-properties style:font-name="Nimbus Roman No9 L" fo:font-size="12pt" style:font-size-asian="12pt" style:font-size-complex="12pt"/>
    </style:style>
    <style:style style:name="T51" style:family="text">
      <style:text-properties style:font-name="Nimbus Roman No9 L" fo:font-size="12pt" officeooo:rsid="001514d9" style:font-size-asian="12pt" style:font-size-complex="12pt"/>
    </style:style>
    <style:style style:name="T52" style:family="text">
      <style:text-properties style:font-name="Nimbus Roman No9 L" fo:font-size="12pt" officeooo:rsid="0019f26c" style:font-size-asian="12pt" style:font-size-complex="12pt"/>
    </style:style>
    <style:style style:name="T53" style:family="text">
      <style:text-properties style:font-name="Nimbus Roman No9 L" fo:font-size="12pt" officeooo:rsid="00eb2a99" style:font-size-asian="12pt" style:font-size-complex="12pt"/>
    </style:style>
    <style:style style:name="T54" style:family="text">
      <style:text-properties fo:language="pt" fo:country="BR" style:language-asian="pt" style:country-asian="BR" style:language-complex="pt" style:country-complex="BR"/>
    </style:style>
    <style:style style:name="T55" style:family="text">
      <style:text-properties fo:language="pt" fo:country="BR" officeooo:rsid="005456c2" style:language-asian="pt" style:country-asian="BR" style:language-complex="pt" style:country-complex="BR"/>
    </style:style>
    <style:style style:name="T56" style:family="text">
      <style:text-properties fo:language="pt" fo:country="BR" officeooo:rsid="00810d0b" style:language-asian="pt" style:country-asian="BR" style:language-complex="pt" style:country-complex="BR"/>
    </style:style>
    <style:style style:name="T57" style:family="text">
      <style:text-properties officeooo:rsid="005a0635"/>
    </style:style>
    <style:style style:name="T58" style:family="text">
      <style:text-properties officeooo:rsid="0064227c"/>
    </style:style>
    <style:style style:name="T59" style:family="text">
      <style:text-properties officeooo:rsid="007670e5"/>
    </style:style>
    <style:style style:name="T60" style:family="text">
      <style:text-properties officeooo:rsid="0079359d"/>
    </style:style>
    <style:style style:name="T61" style:family="text">
      <style:text-properties officeooo:rsid="007d55ea"/>
    </style:style>
    <style:style style:name="T62" style:family="text">
      <style:text-properties officeooo:rsid="008053df"/>
    </style:style>
    <style:style style:name="T63" style:family="text">
      <style:text-properties officeooo:rsid="00843437"/>
    </style:style>
    <style:style style:name="T64" style:family="text">
      <style:text-properties officeooo:rsid="00c753cf"/>
    </style:style>
    <style:style style:name="T65" style:family="text">
      <style:text-properties officeooo:rsid="00d5a128"/>
    </style:style>
    <style:style style:name="T66" style:family="text">
      <style:text-properties officeooo:rsid="00d7bdb8"/>
    </style:style>
    <style:style style:name="T67" style:family="text">
      <style:text-properties officeooo:rsid="00dbac31"/>
    </style:style>
    <style:style style:name="T68" style:family="text">
      <style:text-properties officeooo:rsid="00dcefd6"/>
    </style:style>
    <style:style style:name="T69" style:family="text">
      <style:text-properties officeooo:rsid="00dd7a5a"/>
    </style:style>
    <style:style style:name="T70" style:family="text">
      <style:text-properties officeooo:rsid="00df3634"/>
    </style:style>
    <style:style style:name="T71" style:family="text">
      <style:text-properties officeooo:rsid="00e3c6eb"/>
    </style:style>
    <style:style style:name="T72" style:family="text">
      <style:text-properties officeooo:rsid="00e59747"/>
    </style:style>
    <style:style style:name="T73" style:family="text">
      <style:text-properties officeooo:rsid="00e75f16"/>
    </style:style>
    <style:style style:name="T74" style:family="text">
      <style:text-properties officeooo:rsid="00e77d3c"/>
    </style:style>
    <style:style style:name="T75" style:family="text">
      <style:text-properties officeooo:rsid="00fd36e7"/>
    </style:style>
    <style:style style:name="T76" style:family="text">
      <style:text-properties style:font-name-complex="Arial"/>
    </style:style>
    <style:style style:name="T77" style:family="text">
      <style:text-properties officeooo:rsid="00fd36e7" style:font-name-complex="Arial"/>
    </style:style>
    <style:style style:name="T78" style:family="text">
      <style:text-properties officeooo:rsid="00fdf0e0"/>
    </style:style>
    <style:style style:name="T79" style:family="text">
      <style:text-properties officeooo:rsid="0100e3c8"/>
    </style:style>
    <style:style style:name="T80" style:family="text">
      <style:text-properties officeooo:rsid="01013a83"/>
    </style:style>
    <style:style style:name="T81" style:family="text">
      <style:text-properties fo:font-size="12pt" style:font-size-asian="12pt" style:font-size-complex="12pt"/>
    </style:style>
    <style:style style:name="T82" style:family="text">
      <style:text-properties fo:font-size="12pt" officeooo:rsid="001514d9" style:font-size-asian="12pt" style:font-size-complex="12pt"/>
    </style:style>
    <style:style style:name="T83" style:family="text">
      <style:text-properties fo:font-size="12pt" officeooo:rsid="0019f26c" style:font-size-asian="12pt" style:font-size-complex="12pt"/>
    </style:style>
    <style:style style:name="T84" style:family="text">
      <style:text-properties fo:font-size="12pt" officeooo:rsid="00eb2a99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45"/><text:span text:style-name="T37"><text:s text:c="2"/>REQUERIMENTO N</text:span><text:span text:style-name="T38">º</text:span><text:span text:style-name="T39"> </text:span><text:span text:style-name="T42">1361</text:span><text:span text:style-name="T37">/201</text:span><text:span text:style-name="T41">4</text:span></text:p>
      <text:p text:style-name="P20">Requer Voto de Congratulações <text:span text:style-name="T75">à</text:span><text:span text:style-name="T61"> </text:span><text:span text:style-name="T74">LB Car Direções Hidr</text:span><text:span text:style-name="T75">á</text:span><text:span text:style-name="T74">ulicas</text:span><text:span text:style-name="T75">,</text:span><text:span text:style-name="T68"> </text:span><text:span text:style-name="T65">p</text:span><text:span text:style-name="T36">ela passagem de seus </text:span><text:span text:style-name="T69">9</text:span><text:span text:style-name="T36"> anos de fundação</text:span>.</text:p>
      <text:p text:style-name="P8"><text:span text:style-name="T24"><text:s text:c="7"/></text:span><text:span text:style-name="T54"><text:s text:c="21"/>O Vereador <text:s/>que este subscreve:</text:span></text:p>
      <text:p text:style-name="P8"><text:span text:style-name="T54"/></text:p>
      <text:p text:style-name="P13"><text:span text:style-name="T54">Considerando a importância <text:s/>imposta a instituição que hora se homenageia; </text:span></text:p>
      <text:p text:style-name="P13"><text:span text:style-name="T54"/></text:p>
      <text:p text:style-name="P14">Considerando os importantes serviços prestados pel<text:span text:style-name="T70">a</text:span><text:span text:style-name="T66"> </text:span><text:span text:style-name="T26">LB Car Direções Hidr</text:span><text:span text:style-name="T27">á</text:span><text:span text:style-name="T26">ulicas</text:span><text:span text:style-name="T60"> </text:span>durante os <text:span text:style-name="T70">9</text:span> anos de sua existência<text:span text:style-name="T79">,</text:span> comemorados <text:span text:style-name="T57">no</text:span> mês de <text:span text:style-name="T66">novembro</text:span> de 201<text:span text:style-name="T58">4</text:span>.</text:p>
      <text:p text:style-name="P15"><text:span text:style-name="T25"/></text:p>
      <text:p text:style-name="P15"><text:span text:style-name="T25">Considerando </text:span><text:span text:style-name="T28">a competência da equipe </text:span><text:span text:style-name="T26">LB Car</text:span><text:span text:style-name="T29">,</text:span><text:span text:style-name="T81"> </text:span><text:span text:style-name="T82">que </text:span><text:span text:style-name="T83">atua</text:span><text:span text:style-name="T81"> </text:span><text:span text:style-name="T82">no mercado oferecendo </text:span><text:span text:style-name="T84">serviços</text:span><text:span text:style-name="T82"> qualificados, buscando a excelência no atendimento</text:span><text:span text:style-name="T81">.</text:span></text:p>
      <text:p text:style-name="P15"><text:span text:style-name="T81"/></text:p>
      <text:p text:style-name="P16"><text:span text:style-name="T25">Considerando, enfim, o valor de termos em nosso meio pessoas</text:span><text:span text:style-name="T30"> </text:span><text:span text:style-name="T25">empreendedoras e visionárias, </text:span><text:span text:style-name="T31">que acreditam no futuro e constroem </text:span><text:span text:style-name="T32">um caminho em direção ao sucess</text:span><text:span text:style-name="T33">,</text:span><text:span text:style-name="T32">o transformando sonhos em projetos</text:span><text:span text:style-name="T25">, é que consideramos </text:span><text:span text:style-name="T34">a </text:span><text:span text:style-name="T26">LB Car Direções Hidr</text:span><text:span text:style-name="T33">á</text:span><text:span text:style-name="T26">ulicas</text:span><text:span text:style-name="T35"> </text:span><text:span text:style-name="T25">merecedor</text:span><text:span text:style-name="T34">a</text:span><text:span text:style-name="T25"> desta homenagem.</text:span></text:p>
      <text:p text:style-name="P16"><text:span text:style-name="T25"/></text:p>
      <text:p text:style-name="P17"><text:span text:style-name="T56">A</text:span><text:span text:style-name="T54"> minha oração é que Deus continue iluminando os seus caminhos para que possam progredir ainda mais. </text:span></text:p>
      <text:p text:style-name="P6"><text:s text:c="12"/></text:p>
      <text:p text:style-name="P7"/>
      <text:p text:style-name="P7"><text:s text:c="28"/><text:span text:style-name="T45">I</text:span>SSO POSTO,</text:p>
      <text:p text:style-name="P12">REQUER:</text:p>
      <text:p text:style-name="P18">1.<text:tab/>Seja consignado em Ata Voto de <text:span text:style-name="T80">C</text:span>ongratulações<text:span text:style-name="T80"> à</text:span><text:span text:style-name="T70"> </text:span><text:span text:style-name="T73">LB Car Direções Hidr</text:span><text:span text:style-name="T80">á</text:span><text:span text:style-name="T73">ulicas</text:span><text:span text:style-name="T3">; </text:span><text:span text:style-name="T4">e</text:span><text:span text:style-name="T5">,</text:span></text:p>
      <text:p text:style-name="P19">2.<text:tab/>Seja oficiado <text:span text:style-name="T78">à</text:span> homenagead<text:span text:style-name="T78">a</text:span> com as devidas congratulações<text:span text:style-name="T80"> em nome</text:span> desta Casa Legislativa.</text:p>
      <text:p text:style-name="P10"><text:span text:style-name="T6">Novo Hamburgo, </text:span><text:span text:style-name="T11">20</text:span><text:span text:style-name="T7"> </text:span><text:span text:style-name="T6">de </text:span><text:span text:style-name="T10">novembro</text:span><text:span text:style-name="T9"> </text:span><text:span text:style-name="T6">de 201</text:span><text:span text:style-name="T8">4.</text:span></text:p>
      <text:p text:style-name="P10"><text:span text:style-name="T8"/></text:p>
      <text:p text:style-name="P11"><text:span text:style-name="T6"><text:s text:c="83"/></text:span>Vereador <text:span text:style-name="T43">Cristiano Coller</text:span></text:p>
      <text:p text:style-name="P9"><text:span text:style-name="T71"/></text:p>
      <text:p text:style-name="P9"><text:span text:style-name="T44">O</text:span>bs.: Redação conforme o original do autor.</text:p>
      <text:p text:style-name="P9"><text:span text:style-name="T76">/</text:span><text:span text:style-name="T7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fd36e7" style:font-size-asian="7pt" style:font-size-complex="7pt"/>
    </style:style>
    <style:style style:name="MT1" style:family="text">
      <style:text-properties fo:font-weight="normal" officeooo:rsid="00fd36e7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3" meta:word-count="253" meta:character-count="178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usr/share/templates/ooo/common/CMNH/req-voto-congrat.odt" meta:date="2013-08-27T16:07:46"/>
  </office:meta>
</office:document-meta>
</file>