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2fb2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22fb21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2fb21" style:font-name-asian="Calibri" style:font-size-asian="12pt" style:font-name-complex="Arial1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2fb21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2fb21"/>
    </style:style>
    <style:style style:name="P1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2fb2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2fb2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082bec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officeooo:rsid="001c7100" officeooo:paragraph-rsid="0022fb2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082bec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2fb21" style:font-weight-asian="bold"/>
    </style:style>
    <style:style style:name="P2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43754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2fb21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66f41f" officeooo:paragraph-rsid="0022fb21" style:font-name-asian="Arial1" style:font-size-asian="10.5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2f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d5c2f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4c83c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officeooo:rsid="002ddc62"/>
    </style:style>
    <style:style style:name="T10" style:family="text">
      <style:text-properties officeooo:rsid="004b42b0"/>
    </style:style>
    <style:style style:name="T11" style:family="text">
      <style:text-properties officeooo:rsid="004d5c2f"/>
    </style:style>
    <style:style style:name="T12" style:family="text">
      <style:text-properties officeooo:rsid="0053f58a"/>
    </style:style>
    <style:style style:name="T13" style:family="text">
      <style:text-properties officeooo:rsid="004ecf26"/>
    </style:style>
    <style:style style:name="T14" style:family="text">
      <style:text-properties officeooo:rsid="00542da2"/>
    </style:style>
    <style:style style:name="T15" style:family="text">
      <style:text-properties officeooo:rsid="00543754"/>
    </style:style>
    <style:style style:name="T16" style:family="text">
      <style:text-properties officeooo:rsid="00082bec"/>
    </style:style>
    <style:style style:name="T17" style:family="text">
      <style:text-properties officeooo:rsid="00154b42"/>
    </style:style>
    <style:style style:name="T18" style:family="text">
      <style:text-properties officeooo:rsid="0019e3b4"/>
    </style:style>
    <style:style style:name="T19" style:family="text">
      <style:text-properties officeooo:rsid="004a17ce"/>
    </style:style>
    <style:style style:name="T20" style:family="text">
      <style:text-properties officeooo:rsid="0022fb21"/>
    </style:style>
    <style:style style:name="T21" style:family="text">
      <style:text-properties officeooo:rsid="0024e22b"/>
    </style:style>
    <style:style style:name="T22" style:family="text">
      <style:text-properties officeooo:rsid="002699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20">1363</text:span>/<text:span text:style-name="T9">201</text:span><text:span text:style-name="T10">4</text:span></text:p>
      <text:p text:style-name="P14"><text:span text:style-name="T4">Requer </text:span><text:span text:style-name="T6">V</text:span><text:span text:style-name="T5">oto de </text:span><text:span text:style-name="T6">C</text:span><text:span text:style-name="T5">ongratulações </text:span><text:span text:style-name="T6">à</text:span><text:span text:style-name="T7"> L</text:span><text:span text:style-name="T8">avanderia</text:span><text:span text:style-name="T7"> </text:span><text:span text:style-name="T8">Breier, </text:span><text:span text:style-name="T7">pela pass</text:span><text:span text:style-name="T8">a</text:span><text:span text:style-name="T7">gem do seu </text:span><text:span text:style-name="T8">26º</text:span><text:span text:style-name="T7"> aniversário.</text:span></text:p>
      <text:p text:style-name="P9">O Vereador que este subscreve:</text:p>
      <text:p text:style-name="P10"><text:span text:style-name="T11">Considerando que a </text:span><text:span text:style-name="T12">Lavanderia Breier há 26 anos</text:span><text:span text:style-name="T11"> faz parte da história do </text:span><text:span text:style-name="T12">desenvolvimento do</text:span><text:span text:style-name="T11"> Município, </text:span><text:span text:style-name="T13">tornando-se, também, referência </text:span><text:span text:style-name="T12">na prestação de serviços.</text:span></text:p>
      <text:p text:style-name="P10"><text:span text:style-name="T12">A excelência </text:span><text:span text:style-name="T14">no</text:span><text:span text:style-name="T12"> aten</text:span><text:span text:style-name="T14">d</text:span><text:span text:style-name="T12">imento e a qualidade dos serviços</text:span><text:span text:style-name="T13"> fidelizam </text:span><text:span text:style-name="T12">clientes, </text:span><text:span text:style-name="T14">pela praticidade e agilidade na prestação <text:s/></text:span><text:span text:style-name="T15">do trabalho realizado pela Lavanderia Breier.</text:span></text:p>
      <text:p text:style-name="P11">Reconhecemos o esforço de seus fundadores em administrar com competência os caminhos do desenvolvimento da empresa, superando crises e adversidades, vislumbrando um futuro de sucesso.</text:p>
      <text:p text:style-name="P12"/>
      <text:p text:style-name="P12">ISSO POSTO,</text:p>
      <text:p text:style-name="P13">REQUER:</text:p>
      <text:p text:style-name="P13"/>
      <text:p text:style-name="P17"><text:span text:style-name="T20">1. </text:span>Seja consignado em Ata Voto de Congratulações <text:span text:style-name="T15">ao Senhor Jairo Breier, proprietário da Lavanderia Breier.</text:span></text:p>
      <text:p text:style-name="P22"/>
      <text:p text:style-name="P19"><text:span text:style-name="T20">2. </text:span><text:span text:style-name="T16">Seja oficiad</text:span><text:span text:style-name="T17">o</text:span><text:span text:style-name="T16"> </text:span><text:span text:style-name="T21">a</text:span><text:span text:style-name="T18">o</text:span><text:span text:style-name="T16"> homenagead</text:span><text:span text:style-name="T17">o</text:span><text:span text:style-name="T16">, com as congratulações em nome desta Casa Legislativa.</text:span></text:p>
      <text:p text:style-name="P20"/>
      <text:p text:style-name="P18">Novo Hamburgo, <text:span text:style-name="T15">21</text:span><text:span text:style-name="T19"> </text:span>de <text:span text:style-name="T15">novembro</text:span> de 201<text:span text:style-name="T19">4</text:span>.</text:p>
      <text:list xml:id="list16705870311" text:style-name="L1">
        <text:list-header>
          <text:p text:style-name="P23"/>
        </text:list-header>
      </text:list>
      <text:p text:style-name="P15"/>
      <text:p text:style-name="P16">Vereador Issur <text:span text:style-name="T22">Koch</text:span> </text:p>
      <text:p text:style-name="P2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0T15:15:04</meta:print-date>
    <meta:document-statistic meta:table-count="0" meta:image-count="1" meta:object-count="0" meta:page-count="1" meta:paragraph-count="20" meta:word-count="210" meta:character-count="13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