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0390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189a0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204a46" officeooo:paragraph-rsid="002189a0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02b347" officeooo:paragraph-rsid="002189a0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3905"/>
    </style:style>
    <style:style style:name="T9" style:family="text">
      <style:text-properties officeooo:rsid="00204a46"/>
    </style:style>
    <style:style style:name="T10" style:family="text">
      <style:text-properties officeooo:rsid="002189a0"/>
    </style:style>
    <style:style style:name="T11" style:family="text">
      <style:text-properties officeooo:rsid="001a8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8">4</text:span><text:span text:style-name="T10">90</text:span>/2014</text:p>
      <text:p text:style-name="P9"/>
      <text:p text:style-name="P9"/>
      <text:p text:style-name="P17">Solicita operação tapa-buracos <text:span text:style-name="T10">na Rua São Leopoldo, em frente ao <text:s/>nº 1065.</text:span></text:p>
      <text:p text:style-name="P16"/>
      <text:p text:style-name="P16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9">Neste local existe um buraco <text:span text:style-name="T11">vem ocasionando transtornos aos motoristas que </text:span><text:span text:style-name="T10">por lá</text:span><text:span text:style-name="T11"> trafegam.</text:span></text:p>
      <text:p text:style-name="P20"/>
      <text:p text:style-name="P16"/>
      <text:p text:style-name="P16"/>
      <text:p text:style-name="P21">Sabedores de sua atenção aos reais anseios da comunidade, contamos com seu <text:s/>apoio neste pedido.</text:p>
      <text:p text:style-name="P14"/>
      <text:p text:style-name="P14"/>
      <text:p text:style-name="P14">Novo Hamburgo, <text:span text:style-name="T10">21</text:span> de <text:span text:style-name="T6">novembro</text:span> de 201<text:span text:style-name="T7">4</text:span>.</text:p>
      <text:p text:style-name="P14"/>
      <text:p text:style-name="P13">Vereador Issur Koch </text:p>
      <text:p text:style-name="P10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13:08</meta:print-date>
    <meta:document-statistic meta:table-count="0" meta:image-count="1" meta:object-count="0" meta:page-count="1" meta:paragraph-count="15" meta:word-count="162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