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ed2c" style:font-size-asian="12pt" style:font-name-complex="Arial" style:font-size-complex="12pt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ed2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21ed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1ed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ed2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21ed2c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669c1"/>
    </style:style>
    <style:style style:name="T8" style:family="text">
      <style:text-properties officeooo:rsid="001c1477"/>
    </style:style>
    <style:style style:name="T9" style:family="text">
      <style:text-properties officeooo:rsid="001ce9fa"/>
    </style:style>
    <style:style style:name="T10" style:family="text">
      <style:text-properties officeooo:rsid="001d29e9"/>
    </style:style>
    <style:style style:name="T11" style:family="text">
      <style:text-properties officeooo:rsid="001e8373"/>
    </style:style>
    <style:style style:name="T12" style:family="text">
      <style:text-properties officeooo:rsid="0021ed2c"/>
    </style:style>
    <style:style style:name="T13" style:family="text">
      <style:text-properties officeooo:rsid="002046b0"/>
    </style:style>
    <style:style style:name="T14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12">PEDIDO DE PROVIDÊNCIAS Nº <text:span text:style-name="T12">3494</text:span>/201<text:span text:style-name="T6">4</text:span></text:p>
      <text:p text:style-name="P9">Solicit<text:span text:style-name="T12">a</text:span><text:span text:style-name="T4"> </text:span><text:span text:style-name="T9">operação </text:span><text:span text:style-name="T12">t</text:span><text:span text:style-name="T9">apa</text:span><text:span text:style-name="T12">-</text:span><text:span text:style-name="T9">buracos na </text:span><text:span text:style-name="T10">R</text:span><text:span text:style-name="T9">ua </text:span><text:span text:style-name="T11">Guia Lopes, </text:span><text:span text:style-name="T9">em frente </text:span><text:span text:style-name="T12">a</text:span><text:span text:style-name="T9">o nº </text:span><text:span text:style-name="T11">561</text:span><text:span text:style-name="T9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8"/></text:p>
      <text:p text:style-name="P15"><text:span text:style-name="T8">Considerando que </text:span><text:span text:style-name="T9">no local existe um grande buraco ocasionando perigo para que atrafega na via.</text:span></text:p>
      <text:p text:style-name="P14"><text:span text:style-name="T14">Sabedores de sua atenção aos reais anseios da comunidade, contamos com seu <text:s/>apoio neste pedido.</text:span></text:p>
      <text:p text:style-name="P7"/>
      <text:p text:style-name="P7">Novo Hamburgo, <text:span text:style-name="T7">21</text:span> de <text:span text:style-name="T7">novembro</text:span> de 201<text:span text:style-name="T5">4</text:span>.</text:p>
      <text:p text:style-name="P8">Vereador Issur <text:span text:style-name="T12">Ko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s autores.</text:p>
      <text:p text:style-name="P13">/<text:span text:style-name="T13">GS</text:span></text:p>
      <text:p text:style-name="P13"><text:span text:style-name="T13"/></text:p>
      <text:p text:style-name="P17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6"><text:span text:style-name="T13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3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21T12:26:47</dc:date>
    <dc:creator>Gabriela Santos</dc:creator>
    <meta:editing-duration>PT03H24M10S</meta:editing-duration>
    <meta:editing-cycles>10</meta:editing-cycles>
    <meta:generator>BrOffice.org/3.2$Unix OpenOffice.org_project/320m19$Build-9505</meta:generator>
    <meta:printed-by>Pablo Rodrigues</meta:printed-by>
    <meta:print-date>2014-02-13T17:34:55</meta:print-date>
    <meta:document-statistic meta:table-count="0" meta:image-count="1" meta:object-count="0" meta:page-count="1" meta:paragraph-count="15" meta:word-count="164" meta:character-count="995"/>
  </office:meta>
</office:document-meta>
</file>