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2fb2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8012" officeooo:paragraph-rsid="0022fb21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2fb21" style:font-name-asian="Calibri" style:font-size-asian="12pt" style:font-name-complex="Arial1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2fb21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2fb2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2fb21"/>
    </style:style>
    <style:style style:name="P15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2fb21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2fb21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082bec" officeooo:paragraph-rsid="0022fb2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officeooo:rsid="001c7100" officeooo:paragraph-rsid="0022fb21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22fb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rsid="00082bec" officeooo:paragraph-rsid="0022fb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43754" officeooo:paragraph-rsid="0022fb2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045301" officeooo:paragraph-rsid="0026a071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a071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officeooo:paragraph-rsid="0026a071" style:font-size-asian="12pt" style:font-size-complex="12pt"/>
    </style:style>
    <style:style style:name="P26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2fb21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26a071" style:font-size-asian="12pt" style:font-size-complex="12pt"/>
    </style:style>
    <style:style style:name="P28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6a071" style:font-size-asian="12pt" style:font-size-complex="12pt"/>
    </style:style>
    <style:style style:name="P29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6a071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6a071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6a0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6a071" style:font-size-asian="12pt" style:font-size-complex="12pt"/>
    </style:style>
    <style:style style:name="P33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6a071" style:font-size-asian="12pt" style:font-size-complex="12pt"/>
    </style:style>
    <style:style style:name="P3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6a071" style:font-size-asian="12pt" style:font-weight-asian="bold" style:font-size-complex="12pt" style:font-weight-complex="bold"/>
    </style:style>
    <style:style style:name="P35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66f41f" officeooo:paragraph-rsid="0022fb21" style:font-name-asian="Arial1" style:font-size-asian="10.5pt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font-name-complex="Arial1"/>
    </style:style>
    <style:style style:name="T3" style:family="text">
      <style:text-properties officeooo:rsid="000847bc" style:font-name-asian="Arial1" style:font-name-complex="Arial1"/>
    </style:style>
    <style:style style:name="T4" style:family="text">
      <style:text-properties style:use-window-font-color="true" fo:language="pt" fo:country="BR" fo:font-weight="normal" officeooo:rsid="002666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6a0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2fb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4d5c2f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4c83c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officeooo:rsid="002ddc62"/>
    </style:style>
    <style:style style:name="T12" style:family="text">
      <style:text-properties officeooo:rsid="004b42b0"/>
    </style:style>
    <style:style style:name="T13" style:family="text">
      <style:text-properties officeooo:rsid="004d5c2f"/>
    </style:style>
    <style:style style:name="T14" style:family="text">
      <style:text-properties officeooo:rsid="0053f58a"/>
    </style:style>
    <style:style style:name="T15" style:family="text">
      <style:text-properties officeooo:rsid="004ecf26"/>
    </style:style>
    <style:style style:name="T16" style:family="text">
      <style:text-properties officeooo:rsid="00542da2"/>
    </style:style>
    <style:style style:name="T17" style:family="text">
      <style:text-properties officeooo:rsid="00543754"/>
    </style:style>
    <style:style style:name="T18" style:family="text">
      <style:text-properties officeooo:rsid="00082bec"/>
    </style:style>
    <style:style style:name="T19" style:family="text">
      <style:text-properties officeooo:rsid="00154b42"/>
    </style:style>
    <style:style style:name="T20" style:family="text">
      <style:text-properties officeooo:rsid="0019e3b4"/>
    </style:style>
    <style:style style:name="T21" style:family="text">
      <style:text-properties officeooo:rsid="004a17ce"/>
    </style:style>
    <style:style style:name="T22" style:family="text">
      <style:text-properties officeooo:rsid="0022fb21"/>
    </style:style>
    <style:style style:name="T23" style:family="text">
      <style:text-properties officeooo:rsid="0024e22b"/>
    </style:style>
    <style:style style:name="T24" style:family="text">
      <style:text-properties officeooo:rsid="001db7e3"/>
    </style:style>
    <style:style style:name="T25" style:family="text">
      <style:text-properties officeooo:rsid="0020dd0b"/>
    </style:style>
    <style:style style:name="T26" style:family="text">
      <style:text-properties officeooo:rsid="00266620"/>
    </style:style>
    <style:style style:name="T27" style:family="text">
      <style:text-properties officeooo:rsid="001be690"/>
    </style:style>
    <style:style style:name="T28" style:family="text">
      <style:text-properties officeooo:rsid="0028598d"/>
    </style:style>
    <style:style style:name="T29" style:family="text">
      <style:text-properties officeooo:rsid="001d7b90"/>
    </style:style>
    <style:style style:name="T30" style:family="text">
      <style:text-properties officeooo:rsid="002352b0"/>
    </style:style>
    <style:style style:name="T31" style:family="text">
      <style:text-properties officeooo:rsid="00170686"/>
    </style:style>
    <style:style style:name="T32" style:family="text">
      <style:text-properties officeooo:rsid="002139f4"/>
    </style:style>
    <style:style style:name="T33" style:family="text">
      <style:text-properties officeooo:rsid="0026a0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REQUERIMENTO Nº<text:span text:style-name="T24"> </text:span><text:span text:style-name="T33">1366</text:span>/201<text:span text:style-name="T25">4</text:span></text:p>
      <text:p text:style-name="P24"/>
      <text:p text:style-name="P25"/>
      <text:p text:style-name="P25"/>
      <text:p text:style-name="P28">Requer Voto de Congratulações <text:span text:style-name="T26">ao </text:span><text:span text:style-name="T33">S</text:span><text:span text:style-name="T26">enhor Vitor Augusto Koch, reeleito para a pres</text:span><text:span text:style-name="T33">i</text:span><text:span text:style-name="T26">dência da FCDL/RS</text:span>.</text:p>
      <text:p text:style-name="P27"/>
      <text:p text:style-name="P25"/>
      <text:p text:style-name="P25"/>
      <text:p text:style-name="P30">O Vereador que este subscreve:</text:p>
      <text:p text:style-name="P30"/>
      <text:p text:style-name="P30">Considerando que <text:span text:style-name="T27">recentemente </text:span><text:span text:style-name="T26">o </text:span><text:span text:style-name="T33">S</text:span><text:span text:style-name="T26">enhor Vitor Augusto Koch, foi reeleito <text:s/>para a pres</text:span><text:span text:style-name="T33">i</text:span><text:span text:style-name="T26">dência da F</text:span><text:span text:style-name="T28">ederação </text:span><text:span text:style-name="T26">C</text:span><text:span text:style-name="T28">âmaras </text:span><text:span text:style-name="T26">D</text:span><text:span text:style-name="T28">irigentes </text:span><text:span text:style-name="T26">L</text:span><text:span text:style-name="T28">ojistas do </text:span><text:span text:style-name="T26">R</text:span><text:span text:style-name="T28">io Grande do </text:span><text:span text:style-name="T26">S</text:span><text:span text:style-name="T28">ul</text:span><text:span text:style-name="T25">.</text:span></text:p>
      <text:p text:style-name="P30"/>
      <text:p text:style-name="P30">Considerando <text:span text:style-name="T29">o mérito </text:span><text:span text:style-name="T26">d</text:span><text:span text:style-name="T28">e</text:span><text:span text:style-name="T26"> seu trabalho</text:span><text:span text:style-name="T27">, </text:span><text:span text:style-name="T28">que </text:span><text:span text:style-name="T29">certamente </text:span><text:span text:style-name="T25">dará continuidade </text:span><text:span text:style-name="T30">à</text:span><text:span text:style-name="T25">s atividades desenvolvidas, </text:span><text:span text:style-name="T26">com qualidade e muita competência</text:span>.</text:p>
      <text:p text:style-name="P31"/>
      <text:p text:style-name="P31">Considerando, enfim, a grande responsabilidade d<text:span text:style-name="T26">e administrar tão importante entidade</text:span>, e o valor de termos em nosso meio pessoas empenhadas e visionárias, é que consideramos <text:span text:style-name="T26">o </text:span><text:span text:style-name="T33">S</text:span><text:span text:style-name="T26">enhor Vitor Augusto Koch</text:span><text:span text:style-name="T31">,</text:span> merecedor desta homenagem.</text:p>
      <text:p text:style-name="P30"/>
      <text:p text:style-name="P30">ISSO POSTO,</text:p>
      <text:p text:style-name="P30">REQUER:</text:p>
      <text:p text:style-name="P30"/>
      <text:p text:style-name="P32">1. Seja consignado em Ata Voto de Congratulações <text:span text:style-name="T26">a</text:span><text:span text:style-name="T4">o </text:span><text:span text:style-name="T5">S</text:span><text:span text:style-name="T4">enhor Vitor Augusto Koch</text:span>; e</text:p>
      <text:p text:style-name="P30"/>
      <text:p text:style-name="P33">2. Seja oficiado ao homenageado com as devidas congratulações em nome desta Casa Legislativa.</text:p>
      <text:list xml:id="list1954797144" text:style-name="L2">
        <text:list-header>
          <text:p text:style-name="P29"/>
        </text:list-header>
      </text:list>
      <text:p text:style-name="P30">Novo Hamburgo, <text:span text:style-name="T26">21</text:span> de <text:span text:style-name="T26">novembr</text:span><text:span text:style-name="T29">o</text:span> de 201<text:span text:style-name="T32">4</text:span>.</text:p>
      <text:p text:style-name="P30"/>
      <text:p text:style-name="P25"/>
      <text:p text:style-name="P25"/>
      <text:p text:style-name="P22"><text:span text:style-name="T12"><text:tab/><text:tab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0T15:15:04</meta:print-date>
    <meta:document-statistic meta:table-count="0" meta:image-count="1" meta:object-count="0" meta:page-count="1" meta:paragraph-count="20" meta:word-count="211" meta:character-count="13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