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ed2c" style:font-size-asian="12pt" style:font-name-complex="Arial" style:font-size-complex="12pt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e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21ed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4172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1ed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7b7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e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4172f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b76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21ed2c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1669c1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a5c22"/>
    </style:style>
    <style:style style:name="T9" style:family="text">
      <style:text-properties officeooo:rsid="000c5965"/>
    </style:style>
    <style:style style:name="T10" style:family="text">
      <style:text-properties officeooo:rsid="001669c1"/>
    </style:style>
    <style:style style:name="T11" style:family="text">
      <style:text-properties officeooo:rsid="001c1477"/>
    </style:style>
    <style:style style:name="T12" style:family="text">
      <style:text-properties officeooo:rsid="001ce9fa"/>
    </style:style>
    <style:style style:name="T13" style:family="text">
      <style:text-properties officeooo:rsid="001d29e9"/>
    </style:style>
    <style:style style:name="T14" style:family="text">
      <style:text-properties officeooo:rsid="001e8373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1ed2c"/>
    </style:style>
    <style:style style:name="T18" style:family="text">
      <style:text-properties officeooo:rsid="002046b0"/>
    </style:style>
    <style:style style:name="T19" style:family="text">
      <style:text-properties officeooo:rsid="0002b347"/>
    </style:style>
    <style:style style:name="T20" style:family="text">
      <style:text-properties officeooo:rsid="00143de1"/>
    </style:style>
    <style:style style:name="T21" style:family="text">
      <style:text-properties officeooo:rsid="0019507d"/>
    </style:style>
    <style:style style:name="T22" style:family="text">
      <style:text-properties officeooo:rsid="0017d950"/>
    </style:style>
    <style:style style:name="T23" style:family="text">
      <style:text-properties officeooo:rsid="0024172f"/>
    </style:style>
    <style:style style:name="T24" style:family="text">
      <style:text-properties officeooo:rsid="0016d9d8"/>
    </style:style>
    <style:style style:name="T25" style:family="text">
      <style:text-properties officeooo:rsid="00277e9c"/>
    </style:style>
    <style:style style:name="T26" style:family="text">
      <style:text-properties officeooo:rsid="00131785"/>
    </style:style>
    <style:style style:name="T27" style:family="text">
      <style:text-properties officeooo:rsid="001623b6"/>
    </style:style>
    <style:style style:name="T28" style:family="text">
      <style:text-properties officeooo:rsid="0014e5b6"/>
    </style:style>
    <style:style style:name="T29" style:family="text">
      <style:text-properties officeooo:rsid="00280c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8">PEDIDO DE PROVIDÊNCIAS Nº <text:span text:style-name="T17">349</text:span><text:span text:style-name="T29">7</text:span>/201<text:span text:style-name="T9">4</text:span></text:p>
      <text:p text:style-name="P15"><text:span text:style-name="T24">Solicit</text:span><text:span text:style-name="T29">a</text:span><text:span text:style-name="T7"> </text:span><text:span text:style-name="T26">operação tapa</text:span><text:span text:style-name="T29">-</text:span><text:span text:style-name="T26">buracos </text:span><text:span text:style-name="T27">em toda </text:span><text:span text:style-name="T29">a </text:span><text:span text:style-name="T27">extensão da </text:span><text:span text:style-name="T10">R</text:span><text:span text:style-name="T27">ua </text:span><text:span text:style-name="T10">Rio de Janeiro</text:span><text:span text:style-name="T28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9">N</text:span><text:span text:style-name="T27">esta via existem buracos</text:span> ocasionando danos e acidentes para quem ali trafega.</text:p>
      <text:p text:style-name="P11"><text:span text:style-name="T19">Sabedores de sua atenção aos reais anseios da comunidade, contamos com seu <text:s/>apoio neste pedido.</text:span></text:p>
      <text:p text:style-name="P5"/>
      <text:p text:style-name="P14"><text:span text:style-name="T2">Novo Hamburgo, </text:span><text:span text:style-name="T4">21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0"/>
      <text:p text:style-name="P10">Vereador Issur <text:span text:style-name="T17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s autores.</text:p>
      <text:p text:style-name="P9">/<text:span text:style-name="T18">GS</text:span></text:p>
      <text:p text:style-name="P9"><text:span text:style-name="T18"/></text:p>
      <text:p text:style-name="P17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6"><text:span text:style-name="T18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3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21T12:34:40</dc:date>
    <dc:creator>Gabriela Santos</dc:creator>
    <meta:editing-duration>PT03H32M03S</meta:editing-duration>
    <meta:editing-cycles>13</meta:editing-cycles>
    <meta:generator>BrOffice.org/3.2$Unix OpenOffice.org_project/320m19$Build-9505</meta:generator>
    <meta:printed-by>Gabriela Santos</meta:printed-by>
    <meta:print-date>2014-11-21T12:32:14</meta:print-date>
    <meta:document-statistic meta:table-count="0" meta:image-count="1" meta:object-count="0" meta:page-count="1" meta:paragraph-count="15" meta:word-count="161" meta:character-count="980"/>
  </office:meta>
</office:document-meta>
</file>