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2164f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2164f3" officeooo:paragraph-rsid="002164f3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09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rsid="002164f3" officeooo:paragraph-rsid="0025c2ab" style:font-size-asian="12pt" style:font-size-complex="12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409fa" style:language-complex="pt" style:country-complex="BR"/>
    </style:style>
    <style:style style:name="T3" style:family="text">
      <style:text-properties style:use-window-font-color="true" officeooo:rsid="0025c2ab" style:language-complex="pt" style:country-complex="BR"/>
    </style:style>
    <style:style style:name="T4" style:family="text">
      <style:text-properties style:use-window-font-color="true" officeooo:rsid="00260815" style:language-complex="pt" style:country-complex="BR"/>
    </style:style>
    <style:style style:name="T5" style:family="text">
      <style:text-properties officeooo:rsid="0016f59b"/>
    </style:style>
    <style:style style:name="T6" style:family="text">
      <style:text-properties officeooo:rsid="00185445"/>
    </style:style>
    <style:style style:name="T7" style:family="text">
      <style:text-properties officeooo:rsid="001e7745"/>
    </style:style>
    <style:style style:name="T8" style:family="text">
      <style:text-properties officeooo:rsid="001fb444"/>
    </style:style>
    <style:style style:name="T9" style:family="text">
      <style:text-properties officeooo:rsid="002409fa"/>
    </style:style>
    <style:style style:name="T10" style:family="text">
      <style:text-properties officeooo:rsid="0025c2ab"/>
    </style:style>
    <style:style style:name="T11" style:family="text">
      <style:text-properties officeooo:rsid="00260815"/>
    </style:style>
    <style:style style:name="T12" style:family="text">
      <style:text-properties officeooo:rsid="00261c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6">º </text:span><text:span text:style-name="T10">1368</text:span>/201<text:span text:style-name="T12">4</text:span></text:p>
      <text:p text:style-name="P9">Requer Voto de Congratulações à ASBEM, pela <text:span text:style-name="T9">realização da Feirarte</text:span>.</text:p>
      <text:p text:style-name="P10">O Vereador que este subscreve:</text:p>
      <text:p text:style-name="P12">Considerando <text:span text:style-name="T5">que recentemente a</text:span> ASBEM <text:span text:style-name="T5">- </text:span>Associação do Bem-<text:span text:style-name="T5">E</text:span>star da Criança e do Adolescente, <text:span text:style-name="T7">realizou </text:span><text:span text:style-name="T9">mais uma edição da Feirarte</text:span>.</text:p>
      <text:p text:style-name="P11">Considerando <text:span text:style-name="T9">que esta feira, teve como tema “O Investimento na Categoria de Base: Incentivando o Desenvolvimento do Jovem para o Crescimento do Brasil”, reunindo a pesquisa feita pelos alunos da entidade, com apresentações artísticas e palestras, buscando incentivar cada vez mais a participação dos jovens.</text:span></text:p>
      <text:p text:style-name="P11">Considerando, enfim, o mérito <text:span text:style-name="T5">da A</text:span><text:span text:style-name="T8">SBEM</text:span>, <text:span text:style-name="T7">engajada em causas tão nobres, </text:span>é que consideramos merecedora desta homenagem.</text:p>
      <text:p text:style-name="P13">ISSO POSTO,</text:p>
      <text:p text:style-name="P15">REQUER:</text:p>
      <text:p text:style-name="P17">1. Seja consignado em Ata Voto de Congratulações à<text:span text:style-name="T1"> ASBEM, </text:span><text:span text:style-name="T4">pela </text:span><text:span text:style-name="T2">realização da Feirarte</text:span><text:span text:style-name="T1">; e</text:span><text:span text:style-name="T3">,</text:span></text:p>
      <text:p text:style-name="P16">2. Seja oficiado à homenageada com as devidas congratulações<text:span text:style-name="T11"> em nome</text:span> desta Casa Legislativa.</text:p>
      <text:p text:style-name="P14">Novo Hamburgo, <text:span text:style-name="T9">21</text:span> de <text:span text:style-name="T9">novembr</text:span>o de 201<text:span text:style-name="T5">4</text:span>.</text:p>
      <text:p text:style-name="P18">Vereador Raul Cassel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8">O<text:span text:style-name="T10">bs</text:span>.: Redação conforme original do autor.</text:p>
      <text:p text:style-name="P20"><text:span text:style-name="T10">/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Raquel Silva</dc:creator>
    <dc:date>2014-11-21T12:39:35</dc:date>
    <dc:language>pt-BR</dc:language>
    <meta:editing-cycles>15</meta:editing-cycles>
    <meta:editing-duration>PT01H19M38S</meta:editing-duration>
    <meta:printed-by>Raquel Silva</meta:printed-by>
    <meta:print-date>2014-11-21T12:39:25</meta:print-date>
    <meta:document-statistic meta:table-count="0" meta:image-count="1" meta:object-count="0" meta:page-count="1" meta:paragraph-count="20" meta:word-count="219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9-12T17:24:59"/>
  </office:meta>
</office:document-meta>
</file>