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ed2c" style:font-size-asian="12pt" style:font-name-complex="Arial" style:font-size-complex="12pt"/>
    </style:style>
    <style:style style:name="P7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1ed2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119dc19" officeooo:paragraph-rsid="0021ed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24172f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3de1" officeooo:paragraph-rsid="0021ed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b7c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e9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4172f" style:font-size-asian="12pt" style:font-size-complex="12pt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cb93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19dc19" officeooo:paragraph-rsid="0021ed2c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ed2c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ed2c" style:font-size-asian="6pt" style:font-size-complex="6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1669c1" style:font-weight-asian="normal" style:font-weight-complex="normal"/>
    </style:style>
    <style:style style:name="T5" style:family="text">
      <style:text-properties fo:font-weight="normal" officeooo:rsid="000a5c22" style:font-weight-asian="normal" style:font-weight-complex="normal"/>
    </style:style>
    <style:style style:name="T6" style:family="text">
      <style:text-properties officeooo:rsid="00077a06"/>
    </style:style>
    <style:style style:name="T7" style:family="text">
      <style:text-properties officeooo:rsid="000a5c22"/>
    </style:style>
    <style:style style:name="T8" style:family="text">
      <style:text-properties officeooo:rsid="000c5965"/>
    </style:style>
    <style:style style:name="T9" style:family="text">
      <style:text-properties officeooo:rsid="001669c1"/>
    </style:style>
    <style:style style:name="T10" style:family="text">
      <style:text-properties officeooo:rsid="001c1477"/>
    </style:style>
    <style:style style:name="T11" style:family="text">
      <style:text-properties officeooo:rsid="001ce9fa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T14" style:family="text">
      <style:text-properties officeooo:rsid="0021ed2c"/>
    </style:style>
    <style:style style:name="T15" style:family="text">
      <style:text-properties officeooo:rsid="002046b0"/>
    </style:style>
    <style:style style:name="T16" style:family="text">
      <style:text-properties officeooo:rsid="0002b347"/>
    </style:style>
    <style:style style:name="T17" style:family="text">
      <style:text-properties officeooo:rsid="00143de1"/>
    </style:style>
    <style:style style:name="T18" style:family="text">
      <style:text-properties officeooo:rsid="0019507d"/>
    </style:style>
    <style:style style:name="T19" style:family="text">
      <style:text-properties officeooo:rsid="0017d950"/>
    </style:style>
    <style:style style:name="T20" style:family="text">
      <style:text-properties officeooo:rsid="0024172f"/>
    </style:style>
    <style:style style:name="T21" style:family="text">
      <style:text-properties officeooo:rsid="0016d9d8"/>
    </style:style>
    <style:style style:name="T22" style:family="text">
      <style:text-properties officeooo:rsid="00277e9c"/>
    </style:style>
    <style:style style:name="T23" style:family="text">
      <style:text-properties officeooo:rsid="00131785"/>
    </style:style>
    <style:style style:name="T24" style:family="text">
      <style:text-properties officeooo:rsid="001623b6"/>
    </style:style>
    <style:style style:name="T25" style:family="text">
      <style:text-properties officeooo:rsid="0014e5b6"/>
    </style:style>
    <style:style style:name="T26" style:family="text">
      <style:text-properties officeooo:rsid="00280c03"/>
    </style:style>
    <style:style style:name="T27" style:family="text">
      <style:text-properties officeooo:rsid="000a210f"/>
    </style:style>
    <style:style style:name="T28" style:family="text">
      <style:text-properties officeooo:rsid="0029124e"/>
    </style:style>
    <style:style style:name="T29" style:family="text">
      <style:text-properties officeooo:rsid="00296d68"/>
    </style:style>
    <style:style style:name="T30" style:family="text">
      <style:text-properties officeooo:rsid="002a833c"/>
    </style:style>
    <style:style style:name="T31" style:family="text">
      <style:text-properties officeooo:rsid="002b725e"/>
    </style:style>
    <style:style style:name="T32" style:family="text">
      <style:text-properties officeooo:rsid="0011b2be"/>
    </style:style>
    <style:style style:name="T33" style:family="text">
      <style:text-properties officeooo:rsid="000fbb7b"/>
    </style:style>
    <style:style style:name="T34" style:family="text">
      <style:text-properties officeooo:rsid="002bcb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4">ESTADO DO RIO GRANDE DO SUL</text:p>
      <text:p text:style-name="P3"/>
      <text:p text:style-name="P8">PEDIDO DE PROVIDÊNCIAS Nº <text:span text:style-name="T14">3</text:span><text:span text:style-name="T34">500</text:span>/201<text:span text:style-name="T8">4</text:span></text:p>
      <text:p text:style-name="P15"><text:span text:style-name="T21">Solicit</text:span><text:span text:style-name="T32">a</text:span><text:span text:style-name="T6"> </text:span><text:span text:style-name="T33">capina do canteiro central </text:span><text:span text:style-name="T34">da R</text:span><text:span text:style-name="T32">ua Buenos Aires,</text:span><text:span text:style-name="T33"> </text:span><text:span text:style-name="T32">em frente </text:span><text:span text:style-name="T34">a</text:span><text:span text:style-name="T32">o </text:span><text:span text:style-name="T34">n</text:span><text:span text:style-name="T32">º 217, no Bairro Santo Afons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1">O </text:span><text:span text:style-name="T33">canteiro encontra-se em grande parte com a vegetação alta.</text:span></text:p>
      <text:p text:style-name="P11"><text:span text:style-name="T16">Sabedores de sua atenção aos reais anseios da comunidade, contamos com seu <text:s/>apoio neste pedido.</text:span></text:p>
      <text:p text:style-name="P5"/>
      <text:p text:style-name="P14"><text:span text:style-name="T2">Novo Hamburgo, </text:span><text:span text:style-name="T4">21</text:span><text:span text:style-name="T2"> de </text:span><text:span text:style-name="T4">novembro</text:span><text:span text:style-name="T2"> de 201</text:span><text:span text:style-name="T5">4</text:span><text:span text:style-name="T2">.</text:span></text:p>
      <text:p text:style-name="P10"/>
      <text:p text:style-name="P10">Vereador Issur <text:span text:style-name="T14">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 original dos autores.</text:p>
      <text:p text:style-name="P9">/<text:span text:style-name="T15">GS</text:span></text:p>
      <text:p text:style-name="P9"><text:span text:style-name="T15"/></text:p>
      <text:p text:style-name="P17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6"><text:span text:style-name="T15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4cm" fo:margin-bottom="1.3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21T12:44:58</dc:date>
    <dc:creator>Gabriela Santos</dc:creator>
    <meta:editing-duration>PT03H42M21S</meta:editing-duration>
    <meta:editing-cycles>16</meta:editing-cycles>
    <meta:generator>BrOffice.org/3.2$Unix OpenOffice.org_project/320m19$Build-9505</meta:generator>
    <meta:printed-by>Gabriela Santos</meta:printed-by>
    <meta:print-date>2014-11-21T12:41:18</meta:print-date>
    <meta:document-statistic meta:table-count="0" meta:image-count="1" meta:object-count="0" meta:page-count="1" meta:paragraph-count="15" meta:word-count="165" meta:character-count="991"/>
  </office:meta>
</office:document-meta>
</file>