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fb2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22fb2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fb21" style:font-name-asian="Calibri" style:font-size-asian="12pt" style:font-name-complex="Arial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fb2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fb21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43754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494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a07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5b17" officeooo:paragraph-rsid="0029494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026a07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945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4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4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94945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4945" style:font-size-asian="12pt" style:font-weight-asian="bold" style:font-size-complex="12pt" style:font-weight-complex="bold"/>
    </style:style>
    <style:style style:name="P43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4945" style:font-size-asian="12pt" style:font-size-complex="12pt"/>
    </style:style>
    <style:style style:name="P44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94945" style:font-size-asian="12pt" style:font-size-complex="12pt"/>
    </style:style>
    <style:style style:name="P45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4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66f41f" officeooo:paragraph-rsid="0022fb21" style:font-name-asian="Arial1" style:font-size-asian="10.5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0847bc" style:font-name-asian="Arial1" style:font-name-complex="Arial1"/>
    </style:style>
    <style:style style:name="T5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4c83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weight="bold" officeooo:rsid="0020dd0b" style:font-weight-asian="bold" style:font-weight-complex="bold"/>
    </style:style>
    <style:style style:name="T13" style:family="text">
      <style:text-properties officeooo:rsid="002ddc62"/>
    </style:style>
    <style:style style:name="T14" style:family="text">
      <style:text-properties officeooo:rsid="004b42b0"/>
    </style:style>
    <style:style style:name="T15" style:family="text">
      <style:text-properties officeooo:rsid="004d5c2f"/>
    </style:style>
    <style:style style:name="T16" style:family="text">
      <style:text-properties officeooo:rsid="0053f58a"/>
    </style:style>
    <style:style style:name="T17" style:family="text">
      <style:text-properties officeooo:rsid="004ecf26"/>
    </style:style>
    <style:style style:name="T18" style:family="text">
      <style:text-properties officeooo:rsid="00542da2"/>
    </style:style>
    <style:style style:name="T19" style:family="text">
      <style:text-properties officeooo:rsid="00543754"/>
    </style:style>
    <style:style style:name="T20" style:family="text">
      <style:text-properties officeooo:rsid="00082bec"/>
    </style:style>
    <style:style style:name="T21" style:family="text">
      <style:text-properties officeooo:rsid="00154b42"/>
    </style:style>
    <style:style style:name="T22" style:family="text">
      <style:text-properties officeooo:rsid="0019e3b4"/>
    </style:style>
    <style:style style:name="T23" style:family="text">
      <style:text-properties officeooo:rsid="004a17ce"/>
    </style:style>
    <style:style style:name="T24" style:family="text">
      <style:text-properties officeooo:rsid="0022fb21"/>
    </style:style>
    <style:style style:name="T25" style:family="text">
      <style:text-properties officeooo:rsid="0024e22b"/>
    </style:style>
    <style:style style:name="T26" style:family="text">
      <style:text-properties officeooo:rsid="001db7e3"/>
    </style:style>
    <style:style style:name="T27" style:family="text">
      <style:text-properties officeooo:rsid="0020dd0b"/>
    </style:style>
    <style:style style:name="T28" style:family="text">
      <style:text-properties officeooo:rsid="00266620"/>
    </style:style>
    <style:style style:name="T29" style:family="text">
      <style:text-properties officeooo:rsid="001be690"/>
    </style:style>
    <style:style style:name="T30" style:family="text">
      <style:text-properties officeooo:rsid="0028598d"/>
    </style:style>
    <style:style style:name="T31" style:family="text">
      <style:text-properties officeooo:rsid="001d7b90"/>
    </style:style>
    <style:style style:name="T32" style:family="text">
      <style:text-properties officeooo:rsid="002352b0"/>
    </style:style>
    <style:style style:name="T33" style:family="text">
      <style:text-properties officeooo:rsid="00170686"/>
    </style:style>
    <style:style style:name="T34" style:family="text">
      <style:text-properties officeooo:rsid="002139f4"/>
    </style:style>
    <style:style style:name="T35" style:family="text">
      <style:text-properties officeooo:rsid="0026a071"/>
    </style:style>
    <style:style style:name="T36" style:family="text">
      <style:text-properties style:font-name-complex="Arial1"/>
    </style:style>
    <style:style style:name="T37" style:family="text">
      <style:text-properties officeooo:rsid="00045301"/>
    </style:style>
    <style:style style:name="T38" style:family="text">
      <style:text-properties officeooo:rsid="00247dbb"/>
    </style:style>
    <style:style style:name="T39" style:family="text">
      <style:text-properties officeooo:rsid="001a5b17"/>
    </style:style>
    <style:style style:name="T40" style:family="text">
      <style:text-properties officeooo:rsid="00294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QUERIMENTO Nº <text:span text:style-name="T40">1369</text:span>/201<text:span text:style-name="T38">4</text:span></text:p>
      <text:p text:style-name="P26"/>
      <text:p text:style-name="P28"/>
      <text:p text:style-name="P28"/>
      <text:p text:style-name="P32">Requer Voto de Congratulações ao <text:span text:style-name="T38">hamburguense</text:span><text:span text:style-name="T39"> Mateus Vinícius de Moraes, </text:span><text:span text:style-name="T38">campeão do Prêmio Top de Estilismo, na categoria calçado masculino, perfil profissional</text:span><text:span text:style-name="T39">.</text:span></text:p>
      <text:p text:style-name="P32"/>
      <text:p text:style-name="P28"/>
      <text:p text:style-name="P28"/>
      <text:p text:style-name="P36">O Vereador que este subscreve:</text:p>
      <text:p text:style-name="P36"/>
      <text:p text:style-name="P43"><text:tab/><text:tab/>Considerando que o <text:span text:style-name="T39">jovem hamburguense Mateus Vinícius de Moraes</text:span>, <text:span text:style-name="T38">ficou campeão do Prêmio Top de Estilismo, na categoria calçado masculino, perfil profissional, que o ocorreu em São Paulo</text:span><text:span text:style-name="T39">.</text:span></text:p>
      <text:p text:style-name="P44"/>
      <text:p text:style-name="P44"><text:tab/><text:tab/>Considerando <text:span text:style-name="T38">mais uma vez o mérito do trabalho deste jovem, que demonstra muito talento, tendo seu</text:span> trabalho <text:span text:style-name="T38">reconhecido, fruto de sua </text:span>dedicação, <text:s/>comprometimento, <text:span text:style-name="T38">e muito empenho</text:span><text:span text:style-name="T39">.</text:span></text:p>
      <text:p text:style-name="P36"/>
      <text:p text:style-name="P45">Considerando, enfim, a importância da valorização do trabalho dos jovens, é que consideramos o jovem <text:span text:style-name="T39">Mateus Vinícius de Moraes,</text:span> merecedor desta homenagem.</text:p>
      <text:p text:style-name="P36"/>
      <text:p text:style-name="P36">ISSO POSTO,</text:p>
      <text:p text:style-name="P36">REQUER: </text:p>
      <text:p text:style-name="P36"/>
      <text:p text:style-name="P39">1. Seja consignado em ata Voto de Congratulações ao <text:span text:style-name="T39">jovem hamburguense Mateus Vinícius de Moraes</text:span>; e,</text:p>
      <text:p text:style-name="P36"/>
      <text:p text:style-name="P41">2. Seja oficiado ao homenageado, com as congratulações em nome desta Casa Legislativa.</text:p>
      <text:list xml:id="list5739355531" text:style-name="L3">
        <text:list-header>
          <text:p text:style-name="P35"/>
        </text:list-header>
      </text:list>
      <text:p text:style-name="P36">Novo Hamburgo, <text:span text:style-name="T38">2</text:span><text:span text:style-name="T39">1</text:span> de <text:span text:style-name="T38">novembr</text:span>o de 201<text:span text:style-name="T38">4</text:span>.</text:p>
      <text:p text:style-name="P28"/>
      <text:p text:style-name="P28"/>
      <text:p text:style-name="P23">Vereador Raul Cassel</text:p>
      <text:p text:style-name="P24"/>
      <text:p text:style-name="P23"><text:tab/><text:tab/>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2:31:53</meta:print-date>
    <meta:document-statistic meta:table-count="0" meta:image-count="1" meta:object-count="0" meta:page-count="1" meta:paragraph-count="21" meta:word-count="224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