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81b8" officeooo:paragraph-rsid="002eed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ba82" officeooo:paragraph-rsid="002eed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ed3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401c" officeooo:paragraph-rsid="002eed3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32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bcb3f"/>
    </style:style>
    <style:style style:name="T5" style:family="text">
      <style:text-properties officeooo:rsid="00244528"/>
    </style:style>
    <style:style style:name="T6" style:family="text">
      <style:text-properties officeooo:rsid="0026d409"/>
    </style:style>
    <style:style style:name="T7" style:family="text">
      <style:text-properties officeooo:rsid="00145b7a"/>
    </style:style>
    <style:style style:name="T8" style:family="text">
      <style:text-properties officeooo:rsid="001c314a"/>
    </style:style>
    <style:style style:name="T9" style:family="text">
      <style:text-properties officeooo:rsid="0027ba82"/>
    </style:style>
    <style:style style:name="T10" style:family="text">
      <style:text-properties officeooo:rsid="00290bf9"/>
    </style:style>
    <style:style style:name="T11" style:family="text">
      <style:text-properties officeooo:rsid="0034fabe"/>
    </style:style>
    <style:style style:name="T12" style:family="text">
      <style:text-properties officeooo:rsid="002aa4a0"/>
    </style:style>
    <style:style style:name="T13" style:family="text">
      <style:text-properties officeooo:rsid="002a66b3"/>
    </style:style>
    <style:style style:name="T14" style:family="text">
      <style:text-properties officeooo:rsid="0034732b"/>
    </style:style>
    <style:style style:name="T15" style:family="text">
      <style:text-properties officeooo:rsid="002b1b59"/>
    </style:style>
    <style:style style:name="T16" style:family="text">
      <style:text-properties officeooo:rsid="002d0ab1"/>
    </style:style>
    <style:style style:name="T17" style:family="text">
      <style:text-properties officeooo:rsid="002e31f4"/>
    </style:style>
    <style:style style:name="T18" style:family="text">
      <style:text-properties officeooo:rsid="002ee12e"/>
    </style:style>
    <style:style style:name="T19" style:family="text">
      <style:text-properties officeooo:rsid="00320c69"/>
    </style:style>
    <style:style style:name="T20" style:family="text">
      <style:text-properties officeooo:rsid="0016ce08" style:language-asian="ar" style:country-asian="SA" style:font-name-complex="Arial"/>
    </style:style>
    <style:style style:name="T21" style:family="text">
      <style:text-properties officeooo:rsid="0016ce08" style:font-name-complex="Arial"/>
    </style:style>
    <style:style style:name="T22" style:family="text">
      <style:text-properties officeooo:rsid="001e35ab"/>
    </style:style>
    <style:style style:name="T23" style:family="text">
      <style:text-properties officeooo:rsid="002eed3f"/>
    </style:style>
    <style:style style:name="T24" style:family="text">
      <style:text-properties officeooo:rsid="003232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3">3501</text:span>/201<text:span text:style-name="T5">4</text:span></text:p>
      <text:p text:style-name="P15">Solicit<text:span text:style-name="T6">a troca de </text:span><text:span text:style-name="T24">local da </text:span><text:span text:style-name="T7">placa </text:span><text:span text:style-name="T6">de</text:span><text:span text:style-name="T7"> “</text:span><text:span text:style-name="T24">Proibido Estacionar”</text:span><text:span text:style-name="T7"> </text:span><text:span text:style-name="T8">na</text:span><text:span text:style-name="T7"> Av</text:span><text:span text:style-name="T23">enida</text:span><text:span text:style-name="T7"> Pedro Adams Filho, </text:span><text:span text:style-name="T10">em frente ao nº 2145, </text:span><text:span text:style-name="T8">no</text:span><text:span text:style-name="T7"> </text:span><text:span text:style-name="T4">B</text:span><text:span text:style-name="T7">airro </text:span><text:span text:style-name="T11">Rondônia</text:span><text:span text:style-name="T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9"><text:span text:style-name="T9">So</text:span>licit<text:span text:style-name="T6">a troca d</text:span><text:span text:style-name="T24">e</text:span><text:span text:style-name="T6"> </text:span><text:span text:style-name="T24">local da </text:span><text:span text:style-name="T7">placa </text:span><text:span text:style-name="T6">de</text:span><text:span text:style-name="T7"> “</text:span><text:span text:style-name="T24">Proibido Estacionar”</text:span><text:span text:style-name="T7"> </text:span><text:span text:style-name="T8">na</text:span><text:span text:style-name="T7"> Av</text:span><text:span text:style-name="T23">enida</text:span><text:span text:style-name="T7"> Pedro Adams Filho, </text:span><text:span text:style-name="T10">em frente ao nº 2145, </text:span><text:span text:style-name="T8">no</text:span><text:span text:style-name="T7"> </text:span><text:span text:style-name="T4">B</text:span><text:span text:style-name="T7">airro </text:span><text:span text:style-name="T11">Rondônia</text:span><text:span text:style-name="T7">.</text:span></text:p>
      <text:p text:style-name="P19"><text:span text:style-name="T7"/></text:p>
      <text:p text:style-name="P12"><text:span text:style-name="T12">N</text:span><text:span text:style-name="T13">este local existe </text:span><text:span text:style-name="T14">diversos</text:span><text:span text:style-name="T13"> estabelecimentos </text:span><text:span text:style-name="T12">comercias, </text:span><text:span text:style-name="T15">e muitos proprietários procuraram o gabinete reclamando da falta de vagas para os clientes estacionarem </text:span><text:span text:style-name="T16">e conforme visita no local </text:span><text:span text:style-name="T17">foi solicitado que a placa de proibido </text:span><text:span text:style-name="T18">estacionar em frente ao nº 2145, </text:span><text:span text:style-name="T19">fosse trocada de local </text:span><text:span text:style-name="T24">conforme </text:span><text:span text:style-name="T19">foto em anexo.</text:span><text:span text:style-name="T17"> </text:span></text:p>
      <text:p text:style-name="P11"><text:span text:style-name="T20">Sabedores da atenção de Vossa Excelência aos anseios da comunidade, contamos com seu apoio neste pedido</text:span><text:span text:style-name="T21">.</text:span></text:p>
      <text:p text:style-name="P14">Novo Hamburgo, <text:span text:style-name="T5">21 </text:span><text:span text:style-name="T7">de </text:span><text:span text:style-name="T5">novembro</text:span><text:span text:style-name="T7"> </text:span>de 201<text:span text:style-name="T5">4</text:span>.</text:p>
      <text:p text:style-name="P16">Vereador <text:span text:style-name="T22">Cristiano Coller</text:span><text:span text:style-name="T7"> </text:span></text:p>
      <text:p text:style-name="P9"/>
      <text:p text:style-name="P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3:46:46</meta:print-date>
    <meta:document-statistic meta:table-count="0" meta:image-count="1" meta:object-count="0" meta:page-count="1" meta:paragraph-count="16" meta:word-count="230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