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7f74f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87cce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95b765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83fe23" officeooo:paragraph-rsid="007f74f9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officeooo:rsid="007f74f9" style:language-asian="pt" style:country-asian="BR"/>
    </style:style>
    <style:style style:name="T3" style:family="text">
      <style:text-properties officeooo:rsid="007f74f9"/>
    </style:style>
    <style:style style:name="T4" style:family="text">
      <style:text-properties officeooo:rsid="0081146b"/>
    </style:style>
    <style:style style:name="T5" style:family="text">
      <style:text-properties officeooo:rsid="0083fe23"/>
    </style:style>
    <style:style style:name="T6" style:family="text">
      <style:text-properties officeooo:rsid="00845f5f"/>
    </style:style>
    <style:style style:name="T7" style:family="text">
      <style:text-properties officeooo:rsid="00871a90"/>
    </style:style>
    <style:style style:name="T8" style:family="text">
      <style:text-properties officeooo:rsid="00899979"/>
    </style:style>
    <style:style style:name="T9" style:family="text">
      <style:text-properties officeooo:rsid="008b7e1a"/>
    </style:style>
    <style:style style:name="T10" style:family="text">
      <style:text-properties style:use-window-font-color="true" fo:language="pt" fo:country="BR" fo:font-weight="normal" officeooo:rsid="008d8d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8eef8b"/>
    </style:style>
    <style:style style:name="T12" style:family="text">
      <style:text-properties officeooo:rsid="0090d742"/>
    </style:style>
    <style:style style:name="T13" style:family="text">
      <style:text-properties officeooo:rsid="00929df9"/>
    </style:style>
    <style:style style:name="T14" style:family="text">
      <style:text-properties officeooo:rsid="009aac47"/>
    </style:style>
    <style:style style:name="T15" style:family="text">
      <style:text-properties officeooo:rsid="009b909f"/>
    </style:style>
    <style:style style:name="T16" style:family="text">
      <style:text-properties officeooo:rsid="009c8f14"/>
    </style:style>
    <style:style style:name="T17" style:family="text">
      <style:text-properties officeooo:rsid="009d9706"/>
    </style:style>
    <style:style style:name="T18" style:family="text">
      <style:text-properties officeooo:rsid="009ea040"/>
    </style:style>
    <style:style style:name="T19" style:family="text">
      <style:text-properties officeooo:rsid="00a0df16"/>
    </style:style>
    <style:style style:name="T20" style:family="text">
      <style:text-properties officeooo:rsid="00a23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502</text:span>/201<text:span text:style-name="T5">4</text:span></text:p>
      <text:p text:style-name="P16"/>
      <text:p text:style-name="P4"/>
      <text:p text:style-name="P4"/>
      <text:p text:style-name="P7">Solicita troca de poste da rede de energia na Rua <text:span text:style-name="T7">Mundo Novo</text:span><text:span text:style-name="T20">, </text:span><text:span text:style-name="T7">em frente ao </text:span>nº <text:span text:style-name="T7">400, no </text:span>Bairro <text:span text:style-name="T7">Canudos</text:span>.</text:p>
      <text:p text:style-name="P7"/>
      <text:p text:style-name="P9"><text:s/></text:p>
      <text:p text:style-name="P9"/>
      <text:p text:style-name="P10">O Vereador que este subscreve solicita à Mesa, após os trâmites regimentais, sirva-se enviar cópia da presente proposição a<text:span text:style-name="T16">o Exmo. </text:span><text:span text:style-name="T19">Sr. </text:span><text:span text:style-name="T16">Prefeito Municipal</text:span><text:span text:style-name="T19">, a fim de remeter à AES SUL, </text:span>para que estude sua viabilidade<text:span text:style-name="T19">,</text:span> considerando que:</text:p>
      <text:p text:style-name="P10"/>
      <text:p text:style-name="P10"><text:span text:style-name="T16">É necessária a</text:span> troca de poste da rede de energia na Rua <text:span text:style-name="T7">Mundo Novo</text:span><text:span text:style-name="T15">,</text:span><text:span text:style-name="T7"> em frente ao </text:span>nº <text:span text:style-name="T7">400, no </text:span>Bairro <text:span text:style-name="T7">Canudos</text:span><text:span text:style-name="T8">, pois este poste se encontra em péssimas </text:span><text:span text:style-name="T3">c</text:span><text:span text:style-name="T8">ondições</text:span><text:span text:style-name="T18">,</text:span><text:span text:style-name="T8"> podendo cair em cima das resid</text:span><text:span text:style-name="T3">ê</text:span><text:span text:style-name="T8">ncias a </text:span><text:span text:style-name="T9">qualquer </text:span><text:span text:style-name="T8">momento e causar </text:span><text:span text:style-name="T3">g</text:span><text:span text:style-name="T8">raves </text:span><text:span text:style-name="T3">ac</text:span><text:span text:style-name="T8">identes, </text:span><text:span text:style-name="T11">sendo que todos os postes próximos a este foram trocados </text:span><text:span text:style-name="T12">por </text:span><text:span text:style-name="T11">poste</text:span><text:span text:style-name="T12">s de concreto</text:span><text:span text:style-name="T13"> e os moradores exigem a</text:span><text:span text:style-name="T18"> sua</text:span><text:span text:style-name="T13"> troca.</text:span><text:span text:style-name="T10"> </text:span><text:span text:style-name="T8"><text:s/></text:span></text:p>
      <text:p text:style-name="P8"/>
      <text:p text:style-name="P12">O <text:span text:style-name="T18">v</text:span>ereador que este subscreve solicita que este pedido seja analisado e atendido. <text:s text:c="3"/></text:p>
      <text:p text:style-name="P5"/>
      <text:p text:style-name="P11"><text:s/>Novo Hamburgo, <text:span text:style-name="T6">2</text:span><text:span text:style-name="T14">4</text:span> de <text:span text:style-name="T6">n</text:span><text:span text:style-name="T3">o</text:span><text:span text:style-name="T6">vem</text:span><text:span text:style-name="T3">bro de</text:span> 201<text:span text:style-name="T6">4</text:span>. <text:s text:c="60"/></text:p>
      <text:p text:style-name="P5"/>
      <text:p text:style-name="P5"/>
      <text:p text:style-name="P5"/>
      <text:p text:style-name="P5"><text:s text:c="110"/><text:span text:style-name="T17"><text:s text:c="2"/></text:span>Vereador<text:span text:style-name="T4"> </text:span><text:span text:style-name="T6">Cristiano Coller</text:span></text:p>
      <text:p text:style-name="P5"/>
      <text:p text:style-name="P5"/>
      <text:p text:style-name="P4"/>
      <text:p text:style-name="P4"/>
      <text:p text:style-name="P13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Obs.: Redação conforme o original d</text:span><text:span text:style-name="T2">o</text:span><text:span text:style-name="T1"> autor.</text:span>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4T14:03:50</dc:date>
    <meta:printed-by>Vera Birck</meta:printed-by>
    <meta:print-date>2013-10-16T16:12:30</meta:print-date>
    <dc:language>pt-BR</dc:language>
    <meta:editing-cycles>123</meta:editing-cycles>
    <meta:editing-duration>PT05H30M03S</meta:editing-duration>
    <dc:creator>Raquel Silva</dc:creator>
    <meta:document-statistic meta:table-count="0" meta:image-count="1" meta:object-count="0" meta:page-count="1" meta:paragraph-count="16" meta:word-count="226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