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db2e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b2e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3db2e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db2e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3db2e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db2e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3db2e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3db2e0"/>
    </style:style>
    <style:style style:name="T5" style:family="text">
      <style:text-properties officeooo:rsid="0040a3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3506</text:span>/2014</text:p>
      <text:p text:style-name="P9">Solicita operação tapa-buraco<text:span text:style-name="T4">s</text:span> na <text:span text:style-name="T5">Avenida</text:span> <text:span text:style-name="T4">Primeiro</text:span> de Março, em frente ao nº 944, Bairro Centro.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3"><text:s text:c="27"/><text:span text:style-name="T4">No</text:span> local acima citado <text:span text:style-name="T4">há</text:span> um buraco, que a cada dia está mais extenso, o que tem ocasionado enorme perigo aos motoristas, mas principalmente aos motociclistas, impossibilitando, muitas vezes, dos mesmos desviarem deste buraco, pois o trânsito nesta via é muito intenso.</text:p>
      <text:p text:style-name="P10">Diante do exposto, solicito providências neste pedido.</text:p>
      <text:p text:style-name="P10">Novo Hamburgo, 21 de novembro de 2014.</text:p>
      <text:p text:style-name="P14"><text:s text:c="19"/>Vereador Sergio Hanich</text:p>
      <text:p text:style-name="P12"/>
      <text:p text:style-name="P12"/>
      <text:p text:style-name="P12"/>
      <text:p text:style-name="P12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1T14:22:35</meta:print-date>
    <meta:document-statistic meta:table-count="0" meta:image-count="1" meta:object-count="0" meta:page-count="1" meta:paragraph-count="15" meta:word-count="187" meta:character-count="12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