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8b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f8b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8b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f8b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f8b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f8b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f8bf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f8bf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3f8bfc"/>
    </style:style>
    <style:style style:name="T5" style:family="text">
      <style:text-properties officeooo:rsid="004137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507</text:span>/2014</text:p>
      <text:p text:style-name="P10">Solicita revitalização da sinalização de trânsito <text:s/>na Rua Hamburgo, esquina com <text:span text:style-name="T5">a </text:span>Rua Venâncio Aires, <text:s/><text:span text:style-name="T5">no </text:span>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No local acima citado há sinalização de trânsito com pintura no asfalto, que encontra-se totalmente apagado em decorrência do intenso tráfego de veículos nesta via. Se faz necessário esta revitalização para a segurança dos motoristas e pedestres. </text:p>
      <text:p text:style-name="P13">Sabedor de vossa atenção aos reais anseios da comunidade, conto com seu apoio neste pedido.</text:p>
      <text:p text:style-name="P12">Novo Hamburgo, 21 de novembro de 2014.</text:p>
      <text:p text:style-name="P14">Vereador <text:s/>Sergio Hanich</text:p>
      <text:p text:style-name="P8"/>
      <text:p text:style-name="P8"/>
      <text:p text:style-name="P8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4T13:03:08</meta:print-date>
    <meta:document-statistic meta:table-count="0" meta:image-count="1" meta:object-count="0" meta:page-count="1" meta:paragraph-count="15" meta:word-count="191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