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79e8f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c9dea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79e8f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c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c9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ac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c9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4950b"/>
    </style:style>
    <style:style style:name="T12" style:family="text">
      <style:text-properties officeooo:rsid="001426bf"/>
    </style:style>
    <style:style style:name="T13" style:family="text">
      <style:text-properties officeooo:rsid="0014a0b9"/>
    </style:style>
    <style:style style:name="T14" style:family="text">
      <style:text-properties officeooo:rsid="00179e8f"/>
    </style:style>
    <style:style style:name="T15" style:family="text">
      <style:text-properties officeooo:rsid="001ac8d2"/>
    </style:style>
    <style:style style:name="T16" style:family="text">
      <style:text-properties officeooo:rsid="001c9d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REQUERIMENTO N° <text:span text:style-name="T12">1</text:span><text:span text:style-name="T16">371</text:span><text:span text:style-name="T13">/</text:span>201<text:span text:style-name="T11">4</text:span></text:p>
      <text:p text:style-name="P11"><text:span text:style-name="T3">Requer </text:span><text:span text:style-name="T4">que Parte do Expediente da Sessão Ordinária de </text:span><text:span text:style-name="T6">3</text:span><text:span text:style-name="T5"> de </text:span><text:span text:style-name="T6">dezem</text:span><text:span text:style-name="T5">bro de 2014, seja destinada para </text:span><text:span text:style-name="T6">a prestação de contas, pela Presidência, sobre os <text:s/>livros arrecadados n</text:span><text:span text:style-name="T5">a “Semana Compartilhando o Saber”.</text:span></text:p>
      <text:p text:style-name="P12"><text:span text:style-name="T10">O Vereador que este subscreve requer <text:s/>à Mesa, após os trâmites regimentais, <text:s text:c="2"/></text:span><text:span text:style-name="T7">que Parte do Expediente da Sessão Ordinária de </text:span><text:span text:style-name="T9">3</text:span><text:span text:style-name="T8"> de </text:span><text:span text:style-name="T9">dezem</text:span><text:span text:style-name="T8">bro de 2014, seja destinada para </text:span><text:span text:style-name="T9">a prestação de contas, pela Presidência, sobre os <text:s/>livros arrecadados n</text:span><text:span text:style-name="T8">a “Semana Compartilhando o Saber”.</text:span></text:p>
      <text:p text:style-name="P9"/>
      <text:p text:style-name="P10">Novo Hamburgo, <text:span text:style-name="T15">2</text:span><text:span text:style-name="T16">4</text:span><text:span text:style-name="T14"> </text:span>de <text:span text:style-name="T16">nov</text:span>embro de 2014.</text:p>
      <text:p text:style-name="P5"/>
      <text:p text:style-name="P5"/>
      <text:p text:style-name="P5"/>
      <text:p text:style-name="P6">Vereador <text:span text:style-name="T2">Naasom Luciano</text:span></text:p>
      <text:p text:style-name="P7"/>
      <text:p text:style-name="P7"/>
      <text:p text:style-name="P7"/>
      <text:p text:style-name="P7"/>
      <text:p text:style-name="P7">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1-24T14:11:11</meta:print-date>
    <meta:document-statistic meta:table-count="0" meta:image-count="1" meta:object-count="0" meta:page-count="1" meta:paragraph-count="12" meta:word-count="160" meta:character-count="95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