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28a9e9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280314" officeooo:paragraph-rsid="00280314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02b347" officeooo:paragraph-rsid="002189a0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style:font-name="Nimbus Roman No9 L" fo:font-size="12pt" fo:font-weight="normal" officeooo:rsid="00204a46" officeooo:paragraph-rsid="00204a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3905"/>
    </style:style>
    <style:style style:name="T9" style:family="text">
      <style:text-properties officeooo:rsid="00204a46"/>
    </style:style>
    <style:style style:name="T10" style:family="text">
      <style:text-properties officeooo:rsid="002189a0"/>
    </style:style>
    <style:style style:name="T11" style:family="text">
      <style:text-properties officeooo:rsid="002291d1"/>
    </style:style>
    <style:style style:name="T12" style:family="text">
      <style:text-properties officeooo:rsid="002472dc"/>
    </style:style>
    <style:style style:name="T13" style:family="text">
      <style:text-properties officeooo:rsid="00280314"/>
    </style:style>
    <style:style style:name="T14" style:family="text">
      <style:text-properties officeooo:rsid="001ce9fa"/>
    </style:style>
    <style:style style:name="T15" style:family="text">
      <style:text-properties officeooo:rsid="001d29e9"/>
    </style:style>
    <style:style style:name="T16" style:family="text">
      <style:text-properties officeooo:rsid="0028a9e9"/>
    </style:style>
    <style:style style:name="T17" style:family="text">
      <style:text-properties officeooo:rsid="0023665e"/>
    </style:style>
    <style:style style:name="T18" style:family="text">
      <style:text-properties officeooo:rsid="002979af"/>
    </style:style>
    <style:style style:name="T19" style:family="text">
      <style:text-properties officeooo:rsid="0022597a"/>
    </style:style>
    <style:style style:name="T20" style:family="text">
      <style:text-properties officeooo:rsid="0020b88b"/>
    </style:style>
    <style:style style:name="T21" style:family="text">
      <style:text-properties fo:font-size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26" style:family="text">
      <style:text-properties style:font-size-asian="12pt"/>
    </style:style>
    <style:style style:name="T27" style:family="text">
      <style:text-properties style:font-size-complex="12pt"/>
    </style:style>
    <style:style style:name="T28" style:family="text">
      <style:text-properties officeooo:rsid="0029c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PEDIDO DE PROVIDÊNCIAS Nº <text:span text:style-name="T3">3</text:span><text:span text:style-name="T16">509</text:span>/2014</text:p>
      <text:p text:style-name="P14"><text:span text:style-name="T22"/></text:p>
      <text:p text:style-name="P14"><text:span text:style-name="T22"/></text:p>
      <text:p text:style-name="P17"><text:span text:style-name="T22">S</text:span><text:span text:style-name="T23">olicita</text:span><text:span text:style-name="T22"> </text:span><text:span text:style-name="T24">colocação de uma escadaria simples na </text:span><text:span text:style-name="T25">R</text:span><text:span text:style-name="T24">ua Anita Garibaldi até a </text:span><text:span text:style-name="T25">Rua </text:span><text:span text:style-name="T24">Silveira Martins, no </text:span><text:span text:style-name="T25">B</text:span><text:span text:style-name="T24">airro Guarani.</text:span></text:p>
      <text:p text:style-name="P17"><text:span text:style-name="T24"/></text:p>
      <text:p text:style-name="P17"><text:span text:style-name="T24"/></text:p>
      <text:p text:style-name="P15"><text:s text:c="5"/><text:tab/><text:tab/> <text:s text:c="3"/><text:span text:style-name="T9">O Vereador que este subscreve solicita à Mesa, após os trâmites regimentais, sirva-se enviar cópia da presente proposição ao Exmo. Sr. Prefeito Municipal, para que estude sua viabilidade, considerando que:</text:span></text:p>
      <text:p text:style-name="P15"><text:span text:style-name="T9"/></text:p>
      <text:p text:style-name="P18"><text:span text:style-name="T18">S</text:span><text:span text:style-name="T17">olicita</text:span><text:span text:style-name="T28">mos a</text:span><text:span text:style-name="T18"> colocação de uma escadaria simples, de aproximadamente 10 metros, com corrimão, na </text:span><text:span text:style-name="T16">R</text:span><text:span text:style-name="T18">ua Anita Garibaldi até a </text:span><text:span text:style-name="T16">Rua </text:span><text:span text:style-name="T18">Silveira Martins, no </text:span><text:span text:style-name="T16">B</text:span><text:span text:style-name="T18">airro Guarani, devido ao tráfego intenso de pessoas nas duas ruas e o acesso fica complicado.</text:span></text:p>
      <text:p text:style-name="P16">O vereador que <text:span text:style-name="T20">ora</text:span> subscreve, solicita que este pedido seja analisado e, se possível, <text:span text:style-name="T18">atendido.</text:span></text:p>
      <text:p text:style-name="P12"/>
      <text:p text:style-name="P12">Novo Hamburgo, <text:span text:style-name="T10">2</text:span><text:span text:style-name="T28">4</text:span> de <text:span text:style-name="T6">novembro</text:span> de 201<text:span text:style-name="T7">4</text:span>.</text:p>
      <text:p text:style-name="P12"/>
      <text:p text:style-name="P11">Vereador <text:span text:style-name="T28">Antonio Lucas</text:span></text:p>
      <text:p text:style-name="P8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4T16:47:09</meta:print-date>
    <meta:document-statistic meta:table-count="0" meta:image-count="1" meta:object-count="0" meta:page-count="1" meta:paragraph-count="15" meta:word-count="193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