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250e1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d62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d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cd62c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fd7d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688a2"/>
    </style:style>
    <style:style style:name="T7" style:family="text">
      <style:text-properties officeooo:rsid="00290120"/>
    </style:style>
    <style:style style:name="T8" style:family="text">
      <style:text-properties officeooo:rsid="002c6166"/>
    </style:style>
    <style:style style:name="T9" style:family="text">
      <style:text-properties officeooo:rsid="002cd62c"/>
    </style:style>
    <style:style style:name="T10" style:family="text">
      <style:text-properties officeooo:rsid="002dd4df"/>
    </style:style>
    <style:style style:name="T11" style:family="text">
      <style:text-properties officeooo:rsid="002fb437"/>
    </style:style>
    <style:style style:name="T12" style:family="text">
      <style:text-properties officeooo:rsid="002fd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0">1373</text:span>/201<text:span text:style-name="T2">4</text:span></text:p>
      <text:p text:style-name="P12"/>
      <text:p text:style-name="P11"/>
      <text:p text:style-name="P11"/>
      <text:p text:style-name="P17">Requer Voto de Congratulações <text:span text:style-name="T8">ao SIMERS</text:span><text:span text:style-name="T2">, pelo recebimento </text:span><text:span text:style-name="T6">do </text:span><text:span text:style-name="T7">P</text:span><text:span text:style-name="T6">rêmio</text:span><text:span text:style-name="T7"> </text:span><text:span text:style-name="T9">Qualidade RS PGQP</text:span>.</text:p>
      <text:p text:style-name="P17"/>
      <text:p text:style-name="P11"/>
      <text:p text:style-name="P11"/>
      <text:p text:style-name="P13">O Vereador que este subscreve:</text:p>
      <text:p text:style-name="P13"/>
      <text:p text:style-name="P14">Considerando que <text:span text:style-name="T9">o SIMERS – Sindicato Médico do Rio Grande do Sul,</text:span><text:span text:style-name="T2"> recebeu </text:span><text:span text:style-name="T6">o </text:span><text:span text:style-name="T7">P</text:span><text:span text:style-name="T6">rêmio</text:span><text:span text:style-name="T7"> </text:span><text:span text:style-name="T9">Qualidade RS PGQP</text:span><text:span text:style-name="T3">.</text:span></text:p>
      <text:p text:style-name="P13"/>
      <text:p text:style-name="P13">Considerando <text:span text:style-name="T6">mais uma vez o mérito desta entidade que presta serviços qualificados, voltados a área da saúde, </text:span><text:span text:style-name="T9">e certamente este prêmio é o reconhecimento do trabalho de toda a entidade</text:span><text:span text:style-name="T6">.</text:span></text:p>
      <text:p text:style-name="P15"/>
      <text:p text:style-name="P16">Considerando, enfim, <text:s/>o valor de termos em nosso meio <text:span text:style-name="T6">entidades </text:span>visionárias, é que consideramos <text:span text:style-name="T9">o SIMERS</text:span> merecedor desta homenagem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<text:span text:style-name="T9">ao SIMERS</text:span><text:span text:style-name="T2">;</text:span> e<text:span text:style-name="T7">,</text:span></text:p>
      <text:p text:style-name="P13"/>
      <text:p text:style-name="P18">2. Seja oficiado <text:span text:style-name="T11">ao</text:span> homenagead<text:span text:style-name="T11">o</text:span><text:span text:style-name="T3">,</text:span> com as devidas congratulações em nome desta Casa Legislativa.</text:p>
      <text:list xml:id="list743125665" text:style-name="L1">
        <text:list-header>
          <text:p text:style-name="P22"/>
        </text:list-header>
      </text:list>
      <text:p text:style-name="P13">Novo Hamburgo, <text:span text:style-name="T4">2</text:span><text:span text:style-name="T11">5</text:span><text:span text:style-name="T7"> de </text:span><text:span text:style-name="T9">novembr</text:span>o de 201<text:span text:style-name="T4">4</text:span>.</text:p>
      <text:p text:style-name="P13"/>
      <text:p text:style-name="P11"/>
      <text:p text:style-name="P11"/>
      <text:p text:style-name="P7"><text:tab/><text:tab/><text:tab/>Vereador Raul Cassel</text:p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>Obs: <text:span text:style-name="T7">R</text:span>edação conforme original do autor<text:span text:style-name="T7">.</text:span></text:p>
      <text:p text:style-name="P21"><text:span text:style-name="T1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20" meta:word-count="202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