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a225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a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9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d716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398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9efb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99efb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end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4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efb" style:font-size-asian="12pt" style:font-weight-asian="bold" style:font-size-complex="12pt" style:font-weight-complex="bold"/>
    </style:style>
    <style:style style:name="P4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05802f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99efb" style:font-name-complex="Arial1"/>
    </style:style>
    <style:style style:name="T25" style:family="text">
      <style:text-properties officeooo:rsid="0013d3cd"/>
    </style:style>
    <style:style style:name="T26" style:family="text">
      <style:text-properties officeooo:rsid="0002d716"/>
    </style:style>
    <style:style style:name="T27" style:family="text">
      <style:text-properties officeooo:rsid="0015a225"/>
    </style:style>
    <style:style style:name="T28" style:family="text">
      <style:text-properties officeooo:rsid="0015f2f2"/>
    </style:style>
    <style:style style:name="T29" style:family="text">
      <style:text-properties officeooo:rsid="0005802f"/>
    </style:style>
    <style:style style:name="T30" style:family="text">
      <style:text-properties fo:font-weight="bold" officeooo:rsid="0005802f" style:font-weight-asian="bold" style:font-name-complex="Arial1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064449"/>
    </style:style>
    <style:style style:name="T33" style:family="text">
      <style:text-properties officeooo:rsid="00187398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-complex="Arial1"/>
    </style:style>
    <style:style style:name="T36" style:family="text">
      <style:text-properties style:use-window-font-color="true" officeooo:rsid="00187398" style:font-name-complex="Arial1"/>
    </style:style>
    <style:style style:name="T37" style:family="text">
      <style:text-properties style:use-window-font-color="true" officeooo:rsid="0005802f" style:font-name-complex="Arial1"/>
    </style:style>
    <style:style style:name="T38" style:family="text">
      <style:text-properties style:use-window-font-color="true" style:language-complex="pt" style:country-complex="BR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064449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18739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05802f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0199efb"/>
    </style:style>
    <style:style style:name="T44" style:family="text">
      <style:text-properties fo:language="pt" fo:country="BR"/>
    </style:style>
    <style:style style:name="T45" style:family="text">
      <style:text-properties style:font-name-asian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EQUERIMENTO N<text:span text:style-name="T43">º 1374</text:span>/201<text:span text:style-name="T29">4</text:span></text:p>
      <text:p text:style-name="P26"><text:span text:style-name="T20">Requer Voto de Pesar pelo falecimento </text:span><text:span text:style-name="T22">da Sr</text:span><text:span text:style-name="T24">a.</text:span><text:span text:style-name="T22"> Maria Elinda Peteffi</text:span>.</text:p>
      <text:p text:style-name="P28">O Vereador que este subscreve:</text:p>
      <text:p text:style-name="P30">Considerando <text:span text:style-name="T29">o lamentável falecimento da Sr</text:span><text:span text:style-name="T43">a.</text:span><text:span text:style-name="T29"> Maria Elinda Peteffi, ocorrido no dia </text:span><text:span text:style-name="T32">21</text:span><text:span text:style-name="T29"> de novembro de 2014, aos </text:span><text:span text:style-name="T32">88</text:span><text:span text:style-name="T29"> de idade</text:span>;</text:p>
      <text:p text:style-name="P30">Considerando <text:span text:style-name="T33">que todo ser humano possui uma determinada tarefa a cumprir num pequeno espaço de tempo que passamos por aqui neste mundo. A Sr</text:span><text:span text:style-name="T43">a.</text:span><text:span text:style-name="T33"> <text:s/></text:span><text:span text:style-name="T29">Maria Elinda Peteffi </text:span><text:span text:style-name="T33"><text:s/>soube muito bem desempenhar seu papel, cumprindo com seus deveres com a família e </text:span><text:span text:style-name="T32">com sua</text:span><text:span text:style-name="T33"> comunidade;</text:span></text:p>
      <text:p text:style-name="P30">Considerando <text:span text:style-name="T33">que a mesma, durante sua trajetória de sua vida, conquistou e cultivou muitas amizades, motivo pela qual era benquista e respeitada por todos que a conheciam;</text:span></text:p>
      <text:p text:style-name="P31">Considerando este momento difícil e de extrema importância para amenizar a dor causada por esta perda, oferecemos nossa solidariedade aos filhos <text:span text:style-name="T32">Rosa Maria, Renato, Gilberto e Giovane</text:span><text:span text:style-name="T29">,</text:span> extensivo aos demais familiares.</text:p>
      <text:p text:style-name="P33">ISSO POSTO,</text:p>
      <text:p text:style-name="P34">REQUER:</text:p>
      <text:p text:style-name="P37">1. Seja consignado em Ata Voto de <text:span text:style-name="T35">Pesar pelo falecimento </text:span><text:span text:style-name="T36">da Srª </text:span><text:span text:style-name="T37">Maria Elinda Peteffi</text:span><text:span text:style-name="T38">;</text:span></text:p>
      <text:p text:style-name="P38">2. Seja oficiado aos <text:span text:style-name="T23">familiares</text:span> <text:span text:style-name="T23">com as condolências em nome</text:span> desta Casa Legislativa.</text:p>
      <text:p text:style-name="P39"><text:span text:style-name="T39">Novo Hamburgo, </text:span><text:span text:style-name="T40">25</text:span><text:span text:style-name="T41"> </text:span><text:span text:style-name="T39">de </text:span><text:span text:style-name="T42">novembro</text:span><text:span text:style-name="T39"> de 201</text:span><text:span text:style-name="T41">4</text:span><text:span text:style-name="T39">.</text:span></text:p>
      <text:p text:style-name="P40">Vereador <text:s/><text:span text:style-name="T33">Gerson Peteffi</text:span></text:p>
      <text:p text:style-name="P24"/>
      <text:p text:style-name="P36"><text:span text:style-name="T26"/>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21" meta:word-count="259" meta:character-count="15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