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a225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a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d716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5a225" style:font-size-asian="12pt" style:font-weight-asian="bold" style:font-size-complex="12pt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02d716"/>
    </style:style>
    <style:style style:name="T23" style:family="text">
      <style:text-properties officeooo:rsid="0015a225"/>
    </style:style>
    <style:style style:name="T24" style:family="text">
      <style:text-properties officeooo:rsid="0015f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<text:span text:style-name="T23">º 1375</text:span>/<text:span text:style-name="T22">2</text:span>01<text:span text:style-name="T22">4</text:span></text:p>
      <text:p text:style-name="P24"><text:span text:style-name="T22">Requer</text:span> informações <text:span text:style-name="T22">junto </text:span><text:span text:style-name="T24">à</text:span><text:span text:style-name="T22"> Secretaria de Ind</text:span><text:span text:style-name="T24">ú</text:span><text:span text:style-name="T22">stria e Comércio</text:span>.</text:p>
      <text:p text:style-name="P25">O Vereador que este subscreve requer à Mesa, após os trâmites regimentais, sirva-se enviar cópia do presente requerimento ao Exmo. Sr. Prefeito Municipal, para que forneça as seguintes informações:</text:p>
      <text:p text:style-name="P26"><text:span text:style-name="T24">1 </text:span>- Existe no cadastro da Secretaria de Industria e Comércio, <text:span text:style-name="T24">a</text:span>lvar<text:span text:style-name="T24">á</text:span> para funcionamento da Empresa Pratikar - Aulas para Habilitados no <text:span text:style-name="T24">M</text:span>unicípio de Novo Hamburgo?</text:p>
      <text:p text:style-name="P26">2 - Se positivo, <text:span text:style-name="T24">c</text:span>ópia do <text:span text:style-name="T24">a</text:span>lvar<text:span text:style-name="T24">á</text:span> de funcionamento da Empresa Pratikar.</text:p>
      <text:p text:style-name="P26">3 - Solicita o embasamento legal para a expedição do <text:span text:style-name="T24">a</text:span>lvar<text:span text:style-name="T24">á</text:span> acima citado. </text:p>
      <text:p text:style-name="P27">Novo Hamburgo, <text:span text:style-name="T22">25</text:span> de <text:span text:style-name="T22">novembro</text:span> de 201<text:span text:style-name="T22">4</text:span>.</text:p>
      <text:p text:style-name="P28">Vereador <text:span text:style-name="T22">Gerson Peteffi</text:span></text:p>
      <text:p text:style-name="P23"/>
      <text:p text:style-name="P23"/>
      <text:p text:style-name="P23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8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