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a22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788b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a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9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c3fb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d716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9efb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99efb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end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63cm" style:auto-text-indent="false"/>
      <style:text-properties style:font-name="Nimbus Roman No9 L" fo:font-size="12pt" officeooo:paragraph-rsid="001b1205" style:font-size-asian="12pt" style:font-name-complex="Arial1" style:font-size-complex="12pt"/>
    </style:style>
    <style:style style:name="P4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788b" style:font-size-asian="10.5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b1205" style:font-name-asian="Arial" style:font-size-asian="12pt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ar" style:country-asian="SA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1a9235"/>
    </style:style>
    <style:style style:name="T8" style:family="text">
      <style:text-properties style:font-name-complex="Arial1"/>
    </style:style>
    <style:style style:name="T9" style:family="text">
      <style:text-properties officeooo:rsid="0005802f" style:font-name-complex="Arial1"/>
    </style:style>
    <style:style style:name="T10" style:family="text">
      <style:text-properties style:font-name-complex="Arial1" style:language-complex="ar" style:country-complex="SA"/>
    </style:style>
    <style:style style:name="T11" style:family="text">
      <style:text-properties officeooo:rsid="00199efb" style:font-name-complex="Arial1"/>
    </style:style>
    <style:style style:name="T12" style:family="text">
      <style:text-properties officeooo:rsid="0002d716"/>
    </style:style>
    <style:style style:name="T13" style:family="text">
      <style:text-properties officeooo:rsid="0015a225"/>
    </style:style>
    <style:style style:name="T14" style:family="text">
      <style:text-properties officeooo:rsid="0015f2f2"/>
    </style:style>
    <style:style style:name="T15" style:family="text">
      <style:text-properties officeooo:rsid="0005802f"/>
    </style:style>
    <style:style style:name="T16" style:family="text">
      <style:text-properties fo:font-weight="bold" officeooo:rsid="0005802f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64449"/>
    </style:style>
    <style:style style:name="T19" style:family="text">
      <style:text-properties officeooo:rsid="00187398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-complex="Arial1"/>
    </style:style>
    <style:style style:name="T22" style:family="text">
      <style:text-properties style:use-window-font-color="true" officeooo:rsid="00187398" style:font-name-complex="Arial1"/>
    </style:style>
    <style:style style:name="T23" style:family="text">
      <style:text-properties style:use-window-font-color="true" officeooo:rsid="0005802f" style:font-name-complex="Arial1"/>
    </style:style>
    <style:style style:name="T24" style:family="text">
      <style:text-properties style:use-window-font-color="true" style:language-complex="pt" style:country-complex="BR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6444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8739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5802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99efb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officeooo:rsid="0010fefb"/>
    </style:style>
    <style:style style:name="T35" style:family="text">
      <style:text-properties officeooo:rsid="00132330"/>
    </style:style>
    <style:style style:name="T36" style:family="text">
      <style:text-properties officeooo:rsid="000d7fb2"/>
    </style:style>
    <style:style style:name="T37" style:family="text">
      <style:text-properties style:language-asian="ar" style:country-asian="SA"/>
    </style:style>
    <style:style style:name="T38" style:family="text">
      <style:text-properties officeooo:rsid="00141dbe"/>
    </style:style>
    <style:style style:name="T39" style:family="text">
      <style:text-properties officeooo:rsid="001b1205"/>
    </style:style>
    <style:style style:name="T40" style:family="text">
      <style:text-properties style:font-weight-asian="normal"/>
    </style:style>
    <style:style style:name="T41" style:family="text">
      <style:text-properties style:font-weight-complex="normal"/>
    </style:style>
    <style:style style:name="T42" style:family="text">
      <style:text-properties officeooo:rsid="001bc3fb"/>
    </style:style>
    <style:style style:name="T43" style:family="text">
      <style:text-properties officeooo:rsid="001c6fe7"/>
    </style:style>
    <style:style style:name="T44" style:family="text">
      <style:text-properties officeooo:rsid="000911fa"/>
    </style:style>
    <style:style style:name="T45" style:family="text">
      <style:text-properties officeooo:rsid="003178d2"/>
    </style:style>
    <style:style style:name="T46" style:family="text">
      <style:text-properties officeooo:rsid="000a4c5a"/>
    </style:style>
    <style:style style:name="T47" style:family="text">
      <style:text-properties officeooo:rsid="00149fb3"/>
    </style:style>
    <style:style style:name="T48" style:family="text">
      <style:text-properties officeooo:rsid="000ec6c7"/>
    </style:style>
    <style:style style:name="T49" style:family="text">
      <style:text-properties officeooo:rsid="00122c00"/>
    </style:style>
    <style:style style:name="T50" style:family="text">
      <style:text-properties officeooo:rsid="00238e80"/>
    </style:style>
    <style:style style:name="T51" style:family="text">
      <style:text-properties officeooo:rsid="000aa6cc"/>
    </style:style>
    <style:style style:name="T52" style:family="text">
      <style:text-properties officeooo:rsid="001621f2"/>
    </style:style>
    <style:style style:name="T53" style:family="text">
      <style:text-properties officeooo:rsid="00265ad2"/>
    </style:style>
    <style:style style:name="T54" style:family="text">
      <style:text-properties officeooo:rsid="00299d00"/>
    </style:style>
    <style:style style:name="T55" style:family="text">
      <style:text-properties officeooo:rsid="0029d0d1"/>
    </style:style>
    <style:style style:name="T56" style:family="text">
      <style:text-properties officeooo:rsid="002ce2bc"/>
    </style:style>
    <style:style style:name="T57" style:family="text">
      <style:text-properties officeooo:rsid="002dadcd"/>
    </style:style>
    <style:style style:name="T58" style:family="text">
      <style:text-properties officeooo:rsid="001d1934"/>
    </style:style>
    <style:style style:name="T59" style:family="text">
      <style:text-properties officeooo:rsid="001df9fd"/>
    </style:style>
    <style:style style:name="T60" style:family="text">
      <style:text-properties officeooo:rsid="00281e67"/>
    </style:style>
    <style:style style:name="T61" style:family="text">
      <style:text-properties officeooo:rsid="001d7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61">3510</text:span>/201<text:span text:style-name="T45">4</text:span></text:p>
      <text:p text:style-name="P19"><text:span text:style-name="T46">Solicit</text:span><text:span text:style-name="T47">a</text:span> limpeza d<text:span text:style-name="T48">e boca</text:span><text:span text:style-name="T61">-</text:span><text:span text:style-name="T48">de</text:span><text:span text:style-name="T61">-</text:span><text:span text:style-name="T48">lobo</text:span> <text:span text:style-name="T48">na </text:span><text:span text:style-name="T49">R</text:span><text:span text:style-name="T48">ua </text:span><text:span text:style-name="T50">Otto Sch</text:span><text:span text:style-name="T61">ö</text:span><text:span text:style-name="T50">nardie, no Bairro Canudos.</text:span></text:p>
      <text:p text:style-name="P32"><text:span text:style-name="T51">O </text:span>Vereador que este subscreve solicita à Mesa, após os trâmites regimentais, sirva-se enviar cópia da presente proposição ao Exmo. Sr. Prefeito Municipal, para que estude sua viabilidade, considerando que:</text:p>
      <text:p text:style-name="P32"><text:span text:style-name="T61">É necessária a</text:span> limpeza d<text:span text:style-name="T48">e boca de lobo</text:span> <text:span text:style-name="T48">na </text:span><text:span text:style-name="T49">R</text:span><text:span text:style-name="T48">ua </text:span><text:span text:style-name="T50">Otto Schnardie, </text:span><text:span text:style-name="T53">nº 81, </text:span><text:span text:style-name="T50">no Bairro Canudos.</text:span></text:p>
      <text:p text:style-name="P27"><text:span text:style-name="T50">É URGENTE a desobstrução </text:span><text:span text:style-name="T54">e limpeza da boca de lobo </text:span><text:span text:style-name="T55">que fica ao lado da empresa, Plásticos Sissano. </text:span><text:span text:style-name="T50">Em dias de chuva o esgoto transborda </text:span><text:span text:style-name="T56">e funcionários e pedestres t</text:span><text:span text:style-name="T61">ê</text:span><text:span text:style-name="T56">m contato direto com a água do esgoto </text:span><text:span text:style-name="T57">que fica </text:span><text:span text:style-name="T48">empossada,</text:span><text:span text:style-name="T50"> </text:span><text:span text:style-name="T58">causando assim muitos transtornos aos moradores, </text:span><text:span text:style-name="T59">pedestres e </text:span><text:span text:style-name="T58">comércio local</text:span><text:span text:style-name="T50">. </text:span></text:p>
      <text:p text:style-name="P33">Na certeza de contar com vossa especial atenção, desde já afirmo, nesta oportunidade, meus protestos de elevada estima e consideração.</text:p>
      <text:p text:style-name="P32">Novo Hamburgo, <text:span text:style-name="T60">2</text:span><text:span text:style-name="T46">5</text:span> de <text:span text:style-name="T60">novembro</text:span> de 201<text:span text:style-name="T60">4</text:span>.</text:p>
      <text:p text:style-name="P41"><text:s text:c="17"/>Vereador <text:span text:style-name="T46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3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09:40</meta:print-date>
    <meta:document-statistic meta:table-count="0" meta:image-count="1" meta:object-count="0" meta:page-count="1" meta:paragraph-count="16" meta:word-count="219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