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f2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8e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36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100a85" officeooo:paragraph-rsid="002f60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135ac" style:font-size-asian="6pt" style:font-weight-asian="normal" style:font-size-complex="6pt" style:font-weight-complex="normal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8fc46"/>
    </style:style>
    <style:style style:name="T5" style:family="text">
      <style:text-properties officeooo:rsid="001a4ad5"/>
    </style:style>
    <style:style style:name="T6" style:family="text">
      <style:text-properties officeooo:rsid="001c6f18"/>
    </style:style>
    <style:style style:name="T7" style:family="text">
      <style:text-properties officeooo:rsid="002090f3"/>
    </style:style>
    <style:style style:name="T8" style:family="text">
      <style:text-properties officeooo:rsid="00342b53"/>
    </style:style>
    <style:style style:name="T9" style:family="text">
      <style:text-properties officeooo:rsid="00363b50"/>
    </style:style>
    <style:style style:name="T10" style:family="text">
      <style:text-properties officeooo:rsid="00383647"/>
    </style:style>
    <style:style style:name="T11" style:family="text">
      <style:text-properties officeooo:rsid="0039cf1e"/>
    </style:style>
    <style:style style:name="T12" style:family="text">
      <style:text-properties officeooo:rsid="003b8fb3"/>
    </style:style>
    <style:style style:name="T13" style:family="text">
      <style:text-properties officeooo:rsid="003d70a8"/>
    </style:style>
    <style:style style:name="T14" style:family="text">
      <style:text-properties officeooo:rsid="003f3de7"/>
    </style:style>
    <style:style style:name="T15" style:family="text">
      <style:text-properties officeooo:rsid="00406542"/>
    </style:style>
    <style:style style:name="T16" style:family="text">
      <style:text-properties officeooo:rsid="00413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6">3512</text:span>/201<text:span text:style-name="T5">4</text:span></text:p>
      <text:p text:style-name="P6">Solicita <text:span text:style-name="T8">recolhimento de entulhos e retirada de cerca de arame farpado que sobrou da obra de construção da EMEI e </text:span><text:span text:style-name="T9">do </text:span><text:span text:style-name="T8">Posto de Saúde </text:span><text:span text:style-name="T14">localizado </text:span><text:span text:style-name="T8">na Vila Kroeff, no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 <text:span text:style-name="T8">recolhimento de entulhos e retirada de cerca de arame farpado que sobrou da obra de construção da EMEI e </text:span><text:span text:style-name="T9">do </text:span><text:span text:style-name="T8">Posto de Saúde </text:span><text:span text:style-name="T13">localizado </text:span><text:span text:style-name="T8">na Vila Kroeff, no Bairro Santo Afonso.</text:span></text:p>
      <text:p text:style-name="P11"><text:span text:style-name="T10">Conforme informações dos moradores </text:span><text:span text:style-name="T11">marginais tem usado os entulhos de madeiras </text:span><text:span text:style-name="T15">que estão ao lado da EMEI </text:span><text:span text:style-name="T11">para se esconder e assaltar moradores quando chegam em suas residências</text:span></text:p>
      <text:p text:style-name="P8"><text:span text:style-name="T3">Diante do exposto, solicito providências o mais breve possível. </text:span><text:span text:style-name="T1"><text:s/></text:span></text:p>
      <text:p text:style-name="P13">Sabedores da atenção de Vossa Excelência aos reais anseios da comunidade, contamos com seu apoio neste pedido.</text:p>
      <text:p text:style-name="P7">Novo Hamburgo, <text:span text:style-name="T12">25</text:span><text:span text:style-name="T2"> de </text:span><text:span text:style-name="T12">novembro</text:span><text:span text:style-name="T2"> de </text:span><text:s/>201<text:span text:style-name="T7">4</text:span>.</text:p>
      <text:p text:style-name="P12">Vereador <text:s/><text:span text:style-name="T6">Cristiano Coller</text:span><text:span text:style-name="T2"> </text:span></text:p>
      <text:p text:style-name="P5"/>
      <text:p text:style-name="P5"><text:s text:c="11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135ac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3-05-02T11:46:18</meta:print-date>
    <meta:document-statistic meta:table-count="0" meta:image-count="1" meta:object-count="0" meta:page-count="1" meta:paragraph-count="18" meta:word-count="240" meta:character-count="15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