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35a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36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1c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89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41c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a4ad5"/>
    </style:style>
    <style:style style:name="T5" style:family="text">
      <style:text-properties officeooo:rsid="001c6f18"/>
    </style:style>
    <style:style style:name="T6" style:family="text">
      <style:text-properties officeooo:rsid="002090f3"/>
    </style:style>
    <style:style style:name="T7" style:family="text">
      <style:text-properties officeooo:rsid="00342b53"/>
    </style:style>
    <style:style style:name="T8" style:family="text">
      <style:text-properties officeooo:rsid="00363b50"/>
    </style:style>
    <style:style style:name="T9" style:family="text">
      <style:text-properties officeooo:rsid="00383647"/>
    </style:style>
    <style:style style:name="T10" style:family="text">
      <style:text-properties officeooo:rsid="0039cf1e"/>
    </style:style>
    <style:style style:name="T11" style:family="text">
      <style:text-properties officeooo:rsid="003b8fb3"/>
    </style:style>
    <style:style style:name="T12" style:family="text">
      <style:text-properties officeooo:rsid="003d70a8"/>
    </style:style>
    <style:style style:name="T13" style:family="text">
      <style:text-properties officeooo:rsid="003f3de7"/>
    </style:style>
    <style:style style:name="T14" style:family="text">
      <style:text-properties officeooo:rsid="00406542"/>
    </style:style>
    <style:style style:name="T15" style:family="text">
      <style:text-properties officeooo:rsid="004135ac"/>
    </style:style>
    <style:style style:name="T16" style:family="text">
      <style:text-properties officeooo:rsid="002a195e"/>
    </style:style>
    <style:style style:name="T17" style:family="text">
      <style:text-properties officeooo:rsid="002417a6"/>
    </style:style>
    <style:style style:name="T18" style:family="text">
      <style:text-properties officeooo:rsid="002ab984"/>
    </style:style>
    <style:style style:name="T19" style:family="text">
      <style:text-properties officeooo:rsid="00356a95"/>
    </style:style>
    <style:style style:name="T20" style:family="text">
      <style:text-properties officeooo:rsid="002ccce9"/>
    </style:style>
    <style:style style:name="T21" style:family="text">
      <style:text-properties officeooo:rsid="002da95b"/>
    </style:style>
    <style:style style:name="T22" style:family="text">
      <style:text-properties officeooo:rsid="002bd072"/>
    </style:style>
    <style:style style:name="T23" style:family="text">
      <style:text-properties officeooo:rsid="002fa7ab"/>
    </style:style>
    <style:style style:name="T24" style:family="text">
      <style:text-properties officeooo:rsid="003753b4"/>
    </style:style>
    <style:style style:name="T25" style:family="text">
      <style:text-properties officeooo:rsid="0026cb17"/>
    </style:style>
    <style:style style:name="T26" style:family="text">
      <style:text-properties officeooo:rsid="0031a3c8"/>
    </style:style>
    <style:style style:name="T27" style:family="text">
      <style:text-properties officeooo:rsid="003296b1"/>
    </style:style>
    <style:style style:name="T28" style:family="text">
      <style:text-properties officeooo:rsid="0033711f"/>
    </style:style>
    <style:style style:name="T29" style:family="text">
      <style:text-properties officeooo:rsid="0042896c"/>
    </style:style>
    <style:style style:name="T30" style:family="text">
      <style:text-properties officeooo:rsid="001a0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351</text:span><text:span text:style-name="T29">3</text:span>/201<text:span text:style-name="T4">4</text:span></text:p>
      <text:p text:style-name="P11"><text:span text:style-name="T7">Solicit</text:span><text:span text:style-name="T16">a instalação de </text:span><text:span text:style-name="T17">corrimão na escadaria </text:span><text:span text:style-name="T18">do Cemitério Municipal, </text:span><text:span text:style-name="T29">na entrada </text:span><text:span text:style-name="T19">pela</text:span><text:span text:style-name="T17"> </text:span><text:span text:style-name="T18">Rua M</text:span><text:span text:style-name="T20">e</text:span><text:span text:style-name="T29">m</text:span><text:span text:style-name="T18"> de Sá, </text:span><text:span text:style-name="T29">no </text:span><text:span text:style-name="T18">B</text:span><text:span text:style-name="T17">airro </text:span><text:span text:style-name="T22">Operário</text:span><text:span text:style-name="T1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Solicit</text:span><text:span text:style-name="T16">a instalação de </text:span><text:span text:style-name="T17">corrimão na escadaria </text:span><text:span text:style-name="T18">do Cemitério Municipal, </text:span><text:span text:style-name="T29">na entrada </text:span><text:span text:style-name="T19">pela</text:span><text:span text:style-name="T17"> </text:span><text:span text:style-name="T18">Rua M</text:span><text:span text:style-name="T20">e</text:span><text:span text:style-name="T29">m</text:span><text:span text:style-name="T18"> de Sá, </text:span><text:span text:style-name="T29">no </text:span><text:span text:style-name="T18">B</text:span><text:span text:style-name="T17">airro </text:span><text:span text:style-name="T22">Operário</text:span><text:span text:style-name="T17">.</text:span></text:p>
      <text:p text:style-name="P13"><text:span text:style-name="T25">Esta é uma solicitação d</text:span><text:span text:style-name="T26">a comunidade</text:span><text:span text:style-name="T25">, pois </text:span><text:span text:style-name="T27">diversas pessoas com mobilidade reduzida encontram </text:span><text:span text:style-name="T25">dificul</text:span><text:span text:style-name="T27">dade </text:span><text:span text:style-name="T28">e acessar </text:span><text:span text:style-name="T25">o </text:span><text:span text:style-name="T28">cemitério pela escadaria da Rua Me</text:span><text:span text:style-name="T29">m</text:span><text:span text:style-name="T28"> de Sá sem o corrimão.</text:span></text:p>
      <text:p text:style-name="P10">Sabedores da atenção de Vossa Excelência aos reais anseios da comunidade, contamos com seu apoio neste pedido.</text:p>
      <text:p text:style-name="P7">Novo Hamburgo, <text:span text:style-name="T11">25</text:span><text:span text:style-name="T2"> de </text:span><text:span text:style-name="T11">novembro</text:span><text:span text:style-name="T2"> de </text:span><text:s/>201<text:span text:style-name="T6">4</text:span>.</text:p>
      <text:p text:style-name="P9">Vereador <text:s/><text:span text:style-name="T5">Cristiano Coller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135a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17" meta:word-count="205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