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2ab6a8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3665e"/>
    </style:style>
    <style:style style:name="T12" style:family="text">
      <style:text-properties officeooo:rsid="002979af"/>
    </style:style>
    <style:style style:name="T13" style:family="text">
      <style:text-properties officeooo:rsid="0020b88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9" style:family="text">
      <style:text-properties officeooo:rsid="0029cf52"/>
    </style:style>
    <style:style style:name="T20" style:family="text">
      <style:text-properties officeooo:rsid="002ab6a8"/>
    </style:style>
    <style:style style:name="T21" style:family="text">
      <style:text-properties officeooo:rsid="0053f9f9"/>
    </style:style>
    <style:style style:name="T22" style:family="text">
      <style:text-properties officeooo:rsid="00285bf7"/>
    </style:style>
    <style:style style:name="T23" style:family="text">
      <style:text-properties officeooo:rsid="0046436a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25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26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27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28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29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0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officeooo:rsid="0004888b"/>
    </style:style>
    <style:style style:name="T36" style:family="text">
      <style:text-properties officeooo:rsid="0019d24c"/>
    </style:style>
    <style:style style:name="T37" style:family="text">
      <style:text-properties officeooo:rsid="0008c22f"/>
    </style:style>
    <style:style style:name="T38" style:family="text">
      <style:text-properties officeooo:rsid="001659ce"/>
    </style:style>
    <style:style style:name="T39" style:family="text">
      <style:text-properties officeooo:rsid="0009f923"/>
    </style:style>
    <style:style style:name="T40" style:family="text">
      <style:text-properties officeooo:rsid="000a3ddf"/>
    </style:style>
    <style:style style:name="T41" style:family="text">
      <style:text-properties officeooo:rsid="000a53ef"/>
    </style:style>
    <style:style style:name="T42" style:family="text">
      <style:text-properties officeooo:rsid="000b7b7e"/>
    </style:style>
    <style:style style:name="T43" style:family="text">
      <style:text-properties officeooo:rsid="000c9368"/>
    </style:style>
    <style:style style:name="T44" style:family="text">
      <style:text-properties officeooo:rsid="0018372a"/>
    </style:style>
    <style:style style:name="T45" style:family="text">
      <style:text-properties officeooo:rsid="000a53ef" style:font-name-complex="Arial1"/>
    </style:style>
    <style:style style:name="T46" style:family="text">
      <style:text-properties officeooo:rsid="0004888b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PEDIDO DE PROVIDÊNCIAS Nº <text:span text:style-name="T3">3</text:span><text:span text:style-name="T10">5</text:span><text:span text:style-name="T20">18</text:span>/2014</text:p>
      <text:p text:style-name="P14"/>
      <text:p text:style-name="P14"/>
      <text:p text:style-name="P16"><text:span text:style-name="T18">Reitera o Pedido de Providências nº 2825/2013, <text:s/>que refere-se à recolocação de iluminação na Praça Papa Paulo VI, no Bairro Santo Afonso.</text:span></text:p>
      <text:p text:style-name="P15"/>
      <text:p text:style-name="P15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7"/>
      <text:p text:style-name="P20">a) Em <text:span text:style-name="T21">4</text:span><text:span text:style-name="T22"> </text:span>de <text:span text:style-name="T21">dezembro </text:span>de 2013, foi encaminhado o <text:span text:style-name="T23">P</text:span><text:span text:style-name="T24">edido de </text:span><text:span text:style-name="T25">P</text:span><text:span text:style-name="T24">rovidências </text:span><text:span text:style-name="T26">nº</text:span><text:span text:style-name="T24"> </text:span><text:span text:style-name="T27">2825</text:span><text:span text:style-name="T24">/2013, que </text:span><text:span text:style-name="T28">refere-se </text:span><text:span text:style-name="T29">a </text:span><text:span text:style-name="T30">recoloca</text:span><text:span text:style-name="T31">ção</text:span><text:span text:style-name="T30"> </text:span><text:span text:style-name="T32">de</text:span><text:span text:style-name="T30"> iluminação na </text:span><text:span text:style-name="T33">P</text:span><text:span text:style-name="T30">raça Papa Paulo VI, n</text:span><text:span text:style-name="T29">o Bairro </text:span><text:span text:style-name="T34">Santo Afonso</text:span><text:span text:style-name="T29">.</text:span></text:p>
      <text:p text:style-name="P20">b) Até a presente data, não foi atendido o citado pedido de providências e os cidadãos seguem expostos ao risco.</text:p>
      <text:p text:style-name="P20"><text:span text:style-name="T35">Solicit</text:span><text:span text:style-name="T36">a</text:span><text:span text:style-name="T37"> que seja recolocada a iluminação na </text:span><text:span text:style-name="T38">P</text:span><text:span text:style-name="T37">raça Papa Paulo VI, </text:span><text:span text:style-name="T39">localizada nas Ruas Rudolfo Reinaldo Terra e José </text:span><text:span text:style-name="T40">Corrêa Filho </text:span><text:span text:style-name="T37">n</text:span><text:span text:style-name="T35">o Bairro Santo Afonso.</text:span></text:p>
      <text:p text:style-name="P20"><text:span text:style-name="T41">Visto que a iluminação foi tirada a quase um, ano sob alegação do início das obras da Escola Técnica. </text:span><text:span text:style-name="T42">O local está muito escuro e tem ocorrido assaltos </text:span><text:span text:style-name="T43">pois virou um ponto de drogas e </text:span><text:span text:style-name="T44">de </text:span><text:span text:style-name="T43">marginais que tem aterrorizado os moradores. </text:span></text:p>
      <text:p text:style-name="P21">Pedimos uma solução quanto a iluminação o mais rápido possível pois a situação de segurança no local está caótica.</text:p>
      <text:p text:style-name="P18"><text:span text:style-name="T45"><text:s/></text:span><text:span text:style-name="T46"><text:s text:c="27"/>Diante do exposto, torna-se imprescindível para o bem comum, que este pedido seja atendido.</text:span></text:p>
      <text:p text:style-name="P12"/>
      <text:p text:style-name="P19"><text:span text:style-name="T12">Sabedores da atenção de Vossa Excelência aos reais anseios da comunidade, contamos com seu apoio neste pedido.</text:span></text:p>
      <text:p text:style-name="P10"/>
      <text:p text:style-name="P10">Novo Hamburgo, <text:span text:style-name="T9">2</text:span><text:span text:style-name="T20">5</text:span> de <text:span text:style-name="T6">novembro</text:span> de 201<text:span text:style-name="T7">4</text:span>.</text:p>
      <text:p text:style-name="P10"/>
      <text:p text:style-name="P9">Vereador <text:span text:style-name="T20">Cristiano Coller</text:span></text:p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4T16:47:09</meta:print-date>
    <meta:document-statistic meta:table-count="0" meta:image-count="1" meta:object-count="0" meta:page-count="1" meta:paragraph-count="20" meta:word-count="310" meta:character-count="1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